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P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D0D0D" fo:font-size="11pt" style:font-size-asian="11pt"/>
    </style:style>
    <style:style style:name="P12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D0D0D" fo:font-size="11pt" style:font-size-asian="11pt"/>
    </style:style>
    <style:style style:name="P13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5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新細明體, PMingLiU" fo:color="#0D0D0D" style:letter-kerning="false" fo:font-size="11pt" style:font-size-asian="11pt"/>
    </style:style>
    <style:style style:name="P18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D0D0D" fo:font-size="11pt" style:font-size-asian="11pt"/>
    </style:style>
    <style:style style:name="T20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D0D0D" fo:font-size="11pt" style:font-size-asian="11pt"/>
    </style:style>
    <style:style style:name="P22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4" style:family="table-column">
      <style:table-column-properties style:column-width="0.4222in" style:use-optimal-column-width="false"/>
    </style:style>
    <style:style style:name="TableColumn25" style:family="table-column">
      <style:table-column-properties style:column-width="0.8277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1.4347in" style:use-optimal-column-width="false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0.6944in" style:use-optimal-column-width="false"/>
    </style:style>
    <style:style style:name="TableColumn30" style:family="table-column">
      <style:table-column-properties style:column-width="0.1048in" style:use-optimal-column-width="false"/>
    </style:style>
    <style:style style:name="TableColumn31" style:family="table-column">
      <style:table-column-properties style:column-width="0.6875in" style:use-optimal-column-width="false"/>
    </style:style>
    <style:style style:name="TableColumn32" style:family="table-column">
      <style:table-column-properties style:column-width="0.1486in" style:use-optimal-column-width="false"/>
    </style:style>
    <style:style style:name="TableColumn33" style:family="table-column">
      <style:table-column-properties style:column-width="0.6388in" style:use-optimal-column-width="false"/>
    </style:style>
    <style:style style:name="TableColumn34" style:family="table-column">
      <style:table-column-properties style:column-width="0.5784in" style:use-optimal-column-width="false"/>
    </style:style>
    <style:style style:name="TableColumn35" style:family="table-column">
      <style:table-column-properties style:column-width="0.4854in" style:use-optimal-column-width="false"/>
    </style:style>
    <style:style style:name="TableColumn36" style:family="table-column">
      <style:table-column-properties style:column-width="0.7527in" style:use-optimal-column-width="false"/>
    </style:style>
    <style:style style:name="Table23" style:family="table">
      <style:table-properties style:width="7.3687in" fo:margin-left="0in" table:align="center"/>
    </style:style>
    <style:style style:name="TableRow37" style:family="table-row">
      <style:table-row-properties style:min-row-height="0.3708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none" fo:background-color="#D5DCE4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7" style:family="table-row">
      <style:table-row-properties style:min-row-height="0.2562in" style:use-optimal-row-height="false" fo:keep-together="always"/>
    </style:style>
    <style:style style:name="TableCell58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61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62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3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67" style:family="table-row">
      <style:table-row-properties style:min-row-height="0.3444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76" style:family="table-row">
      <style:table-row-properties style:min-row-height="0.3444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85" style:family="table-row">
      <style:table-row-properties style:min-row-height="0.3444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1944in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" style:parent-style-name="預設段落字型" style:family="text">
      <style:text-properties style:font-name="新細明體, PMingLiU" style:font-name-complex="新細明體, PMingLiU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" style:parent-style-name="預設段落字型" style:family="text">
      <style:text-properties style:font-name="新細明體, PMingLiU" style:font-name-complex="新細明體, PMingLiU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" style:parent-style-name="預設段落字型" style:family="text">
      <style:text-properties style:font-name="新細明體, PMingLiU" style:font-name-complex="新細明體, PMingLiU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101" style:family="table-row">
      <style:table-row-properties style:min-row-height="0.3444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新細明體, PMingLiU" style:font-name-asian="標楷體" style:font-name-complex="新細明體, PMingLiU" style:font-size-complex="12pt"/>
    </style:style>
    <style:style style:name="P104" style:parent-style-name="Standard" style:family="paragraph">
      <style:paragraph-properties style:snap-to-layout-grid="false" fo:text-align="center" fo:line-height="0.125in"/>
    </style:style>
    <style:style style:name="T105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6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7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P112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6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3444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indent="0.0083in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style:font-size-complex="12pt"/>
    </style:style>
    <style:style style:name="TableRow142" style:family="table-row">
      <style:table-row-properties style:min-row-height="1.477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14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1944in"/>
    </style:style>
    <style:style style:name="T1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5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151" style:parent-style-name="Standard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5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5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159" style:parent-style-name="Standard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6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3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64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65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P166" style:parent-style-name="Standard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6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P169" style:parent-style-name="Standard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7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Row178" style:family="table-row">
      <style:table-row-properties style:min-row-height="0.3895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1944in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85" style:parent-style-name="預設段落字型" style:family="text">
      <style:text-properties style:font-name="新細明體, PMingLiU" style:font-name-complex="新細明體, PMingLiU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8" style:parent-style-name="Standard" style:family="paragraph">
      <style:paragraph-properties style:snap-to-layout-grid="false" fo:line-height="0.1944in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1" style:parent-style-name="預設段落字型" style:family="text">
      <style:text-properties style:font-name="新細明體, PMingLiU" style:font-name-complex="新細明體, PMingLiU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4" style:parent-style-name="Standard" style:family="paragraph">
      <style:paragraph-properties style:snap-to-layout-grid="false" fo:line-height="0.1944in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7" style:parent-style-name="Standard" style:family="paragraph">
      <style:paragraph-properties style:snap-to-layout-grid="false" fo:line-height="0.1944in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00" style:parent-style-name="Standard" style:family="paragraph">
      <style:paragraph-properties style:snap-to-layout-grid="false" fo:line-height="0.1944in"/>
    </style:style>
    <style:style style:name="T201" style:parent-style-name="預設段落字型" style:family="text">
      <style:text-properties style:font-name="新細明體, PMingLiU" style:font-name-complex="新細明體, PMingLiU" style:font-size-complex="12pt"/>
    </style:style>
    <style:style style:name="T2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5" style:parent-style-name="預設段落字型" style:family="text">
      <style:text-properties style:font-name="新細明體, PMingLiU" style:font-name-complex="新細明體, PMingLiU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8" style:parent-style-name="預設段落字型" style:family="text">
      <style:text-properties style:font-name="新細明體, PMingLiU" style:font-name-complex="新細明體, PMingLiU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7" style:parent-style-name="Standard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23" style:parent-style-name="Standard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26" style:family="table-row">
      <style:table-row-properties style:min-row-height="0.3055in" style:use-optimal-row-height="false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2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8pt" style:font-size-asian="8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1944in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34" style:parent-style-name="Standard" style:family="paragraph">
      <style:paragraph-properties style:snap-to-layout-grid="false" fo:text-align="justify" fo:line-height="0.1944in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7" style:parent-style-name="預設段落字型" style:family="text">
      <style:text-properties style:font-name="新細明體, PMingLiU" style:font-name-complex="新細明體, PMingLiU" style:font-size-complex="12pt"/>
    </style:style>
    <style:style style:name="T2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0" style:parent-style-name="預設段落字型" style:family="text">
      <style:text-properties style:font-name="新細明體, PMingLiU" style:font-name-complex="新細明體, PMingLiU" style:font-size-complex="12pt"/>
    </style:style>
    <style:style style:name="T2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3" style:parent-style-name="預設段落字型" style:family="text">
      <style:text-properties style:font-name="新細明體, PMingLiU" style:font-name-complex="新細明體, PMingLiU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6" style:parent-style-name="預設段落字型" style:family="text">
      <style:text-properties style:font-name="新細明體, PMingLiU" style:font-name-complex="新細明體, PMingLiU" style:font-size-complex="12pt"/>
    </style:style>
    <style:style style:name="T24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9" style:parent-style-name="預設段落字型" style:family="text">
      <style:text-properties style:font-name="新細明體, PMingLiU" style:font-name-complex="新細明體, PMingLiU" style:font-size-complex="12pt"/>
    </style:style>
    <style:style style:name="TableRow250" style:family="table-row">
      <style:table-row-properties style:min-row-height="0.2763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0.1944in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7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71" style:family="table-row">
      <style:table-row-properties style:min-row-height="0.2902in" style:use-optimal-row-height="false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 fo:line-height="0.1944in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78" style:parent-style-name="預設段落字型" style:family="text">
      <style:text-properties style:font-name="新細明體, PMingLiU" style:font-name-complex="新細明體, PMingLiU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81" style:family="table-row">
      <style:table-row-properties style:min-row-height="0.5in" style:use-optimal-row-height="false" fo:keep-together="always"/>
    </style:style>
    <style:style style:name="TableCell28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8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8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新細明體, PMingLiU" style:font-name-asian="標楷體" style:font-name-complex="新細明體, PMingLiU" fo:color="#000000" style:font-size-complex="12pt"/>
    </style:style>
    <style:style style:name="P288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0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303" style:family="table-row">
      <style:table-row-properties style:min-row-height="0.2833in" style:use-optimal-row-height="false" fo:keep-together="always"/>
    </style:style>
    <style:style style:name="TableCell30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fo:color="#000000" style:letter-kerning="false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Row312" style:family="table-row">
      <style:table-row-properties style:min-row-height="0.1805in" style:use-optimal-row-height="false" fo:keep-together="always"/>
    </style:style>
    <style:style style:name="TableCell31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315" style:parent-style-name="Standard" style:family="paragraph">
      <style:paragraph-properties style:snap-to-layout-grid="false" fo:text-align="center" fo:line-height="0.1944in"/>
    </style:style>
    <style:style style:name="T31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1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1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 fo:line-height="0.1944in"/>
    </style:style>
    <style:style style:name="T322" style:parent-style-name="超連結" style:family="text">
      <style:text-properties style:font-name="新細明體, PMingLiU" style:font-name-asian="標楷體" style:font-name-complex="新細明體, PMingLiU" style:font-size-complex="12pt"/>
    </style:style>
    <style:style style:name="T3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325" style:family="table-row">
      <style:table-row-properties style:min-row-height="0.2847in" style:use-optimal-row-height="false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1944in"/>
    </style:style>
    <style:style style:name="T32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2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33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3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5in" style:use-optimal-row-height="false" fo:keep-together="always"/>
    </style:style>
    <style:style style:name="TableCell33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3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line-height="0.1944in"/>
    </style:style>
    <style:style style:name="T339" style:parent-style-name="預設段落字型" style:family="text">
      <style:text-properties style:font-name="標楷體" style:font-name-asian="標楷體" style:font-name-complex="標楷體" style:font-size-complex="12pt"/>
    </style:style>
    <style:style style:name="T3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46" style:parent-style-name="Standard" style:family="paragraph">
      <style:paragraph-properties style:snap-to-layout-grid="false" fo:line-height="0.1944in"/>
    </style:style>
    <style:style style:name="T347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54" style:parent-style-name="Standard" style:list-style-name="WW8Num4" style:family="paragraph">
      <style:paragraph-properties style:snap-to-layout-grid="false" fo:line-height="0.1944in"/>
    </style:style>
    <style:style style:name="T355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56" style:parent-style-name="預設段落字型" style:family="text">
      <style:text-properties style:font-name="新細明體, PMingLiU" style:font-name-asian="標楷體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5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5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6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Row361" style:family="table-row">
      <style:table-row-properties style:min-row-height="0.2243in" style:use-optimal-row-height="false" fo:keep-together="always"/>
    </style:style>
    <style:style style:name="TableCell362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1944in"/>
    </style:style>
    <style:style style:name="T364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365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ableRow366" style:family="table-row">
      <style:table-row-properties style:min-row-height="0.3187in" style:use-optimal-row-height="false" fo:keep-together="always"/>
    </style:style>
    <style:style style:name="TableCell3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Standard" style:list-style-name="LFO9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69" style:parent-style-name="Standard" style:family="paragraph">
      <style:paragraph-properties fo:text-align="justify" fo:line-height="0.1944in" fo:margin-left="0.3541in">
        <style:tab-stops/>
      </style:paragraph-properties>
    </style:style>
    <style:style style:name="P370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fo:letter-spacing="0.018in" style:font-size-complex="12pt"/>
    </style:style>
    <style:style style:name="P371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fo:letter-spacing="0.018in" style:font-size-complex="12pt"/>
    </style:style>
    <style:style style:name="P372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fo:letter-spacing="0.018in" style:font-size-complex="12pt"/>
    </style:style>
    <style:style style:name="P373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fo:letter-spacing="0.018in" style:font-size-complex="12pt"/>
    </style:style>
    <style:style style:name="P374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75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76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77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78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79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80" style:family="table-row">
      <style:table-row-properties style:min-row-height="0.3145in" style:use-optimal-row-height="false" fo:keep-together="always"/>
    </style:style>
    <style:style style:name="TableCell381" style:family="table-cell">
      <style:table-cell-properties fo:border-top="0.0312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383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85" style:family="table-row">
      <style:table-row-properties style:min-row-height="0.2354in" style:use-optimal-row-height="false" fo:keep-together="always"/>
    </style:style>
    <style:style style:name="TableCell386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justify" fo:line-height="0.1944in"/>
    </style:style>
    <style:style style:name="T38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89" style:parent-style-name="預設段落字型" style:family="text">
      <style:text-properties style:font-name="新細明體, PMingLiU" style:font-name-complex="新細明體, PMingLiU" fo:font-weight="bold" style:font-weight-asian="bold" fo:color="#800000" fo:letter-spacing="0.018in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 fo:background-color="#FFFF99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ableRow395" style:family="table-row">
      <style:table-row-properties style:min-row-height="0.2631in" style:use-optimal-row-height="false" fo:keep-together="always"/>
    </style:style>
    <style:style style:name="TableCell39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fo:line-height="0.1944in"/>
    </style:style>
    <style:style style:name="T40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40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40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40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407" style:parent-style-name="Standard" style:family="paragraph">
      <style:paragraph-properties fo:text-align="center" fo:line-height="0.1944in"/>
    </style:style>
    <style:style style:name="T408" style:parent-style-name="預設段落字型" style:family="text">
      <style:text-properties style:font-name="新細明體, PMingLiU" style:font-name-asian="標楷體" style:font-name-complex="新細明體, PMingLiU" fo:color="#FF0000" fo:font-size="10pt" style:font-size-asian="10pt" style:font-size-complex="10pt"/>
    </style:style>
    <style:style style:name="T409" style:parent-style-name="預設段落字型" style:family="text">
      <style:text-properties style:font-name="新細明體, PMingLiU" style:font-name-asian="標楷體" style:font-name-complex="新細明體, PMingLiU" fo:color="#FF0000" fo:font-size="10pt" style:font-size-asian="10pt" style:font-size-complex="10pt"/>
    </style:style>
    <style:style style:name="T41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fo:font-size="11pt" style:font-size-asian="11pt" style:font-size-complex="10pt" fo:background-color="#00FF00"/>
    </style:style>
    <style:style style:name="T411" style:parent-style-name="預設段落字型" style:family="text">
      <style:text-properties style:font-name="新細明體, PMingLiU" style:font-name-asian="標楷體" style:font-name-complex="新細明體, PMingLiU" fo:color="#FF0000" fo:font-size="10pt" style:font-size-asian="10pt" style:font-size-complex="10pt"/>
    </style:style>
    <style:style style:name="TableCell412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fo:line-height="0.1944in"/>
    </style:style>
    <style:style style:name="T414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2pt"/>
    </style:style>
    <style:style style:name="TableRow415" style:family="table-row">
      <style:table-row-properties style:min-row-height="0.1687in" style:use-optimal-row-height="false" fo:keep-together="always"/>
    </style:style>
    <style:style style:name="TableCell416" style:family="table-cell">
      <style:table-cell-properties fo:border-top="0.0312in solid #000000" fo:border-left="0.0312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FF0000" fo:font-size="10pt" style:font-size-asian="10pt" style:font-size-complex="12pt"/>
    </style:style>
    <style:style style:name="TableCell418" style:family="table-cell">
      <style:table-cell-properties fo:border-top="0.0312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fo:color="#FF0000" fo:font-size="10pt" style:font-size-asian="10pt"/>
    </style:style>
    <style:style style:name="TableCell420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line-height="0.125in"/>
      <style:text-properties style:font-name="新細明體, PMingLiU" style:font-name-asian="標楷體" style:font-name-complex="新細明體, PMingLiU" style:font-weight-complex="bold" fo:color="#000000" fo:font-size="9pt" style:font-size-asian="9pt" style:font-size-complex="10pt"/>
    </style:style>
    <style:style style:name="TableRow422" style:family="table-row">
      <style:table-row-properties style:min-row-height="0.3354in" style:use-optimal-row-height="false" fo:keep-together="always"/>
    </style:style>
    <style:style style:name="TableCell423" style:family="table-cell">
      <style:table-cell-properties fo:border-top="0.0069in solid #000000" fo:border-left="0.0312in solid #000000" fo:border-bottom="0.0312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5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6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 fo:line-height="0.1666in"/>
    </style:style>
    <style:style style:name="T429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30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 fo:line-height="0.1666in"/>
    </style:style>
    <style:style style:name="T433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Row434" style:family="table-row">
      <style:table-row-properties style:min-row-height="0.2361in" style:use-optimal-row-height="false" fo:keep-together="always"/>
    </style:style>
    <style:style style:name="TableCell43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5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7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49" style:family="table-row">
      <style:table-row-properties style:min-row-height="0.2361in" style:use-optimal-row-height="false" fo:keep-together="always"/>
    </style:style>
    <style:style style:name="TableCell45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64" style:family="table-row">
      <style:table-row-properties style:min-row-height="0.2361in" style:use-optimal-row-height="false" fo:keep-together="always"/>
    </style:style>
    <style:style style:name="TableCell46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79" style:family="table-row">
      <style:table-row-properties style:min-row-height="0.2361in" style:use-optimal-row-height="false" fo:keep-together="always"/>
    </style:style>
    <style:style style:name="TableCell48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94" style:family="table-row">
      <style:table-row-properties style:min-row-height="0.2361in" style:use-optimal-row-height="false" fo:keep-together="always"/>
    </style:style>
    <style:style style:name="TableCell49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09" style:family="table-row">
      <style:table-row-properties style:min-row-height="0.2361in" style:use-optimal-row-height="false" fo:keep-together="always"/>
    </style:style>
    <style:style style:name="TableCell51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24" style:family="table-row">
      <style:table-row-properties style:min-row-height="0.2361in" style:use-optimal-row-height="false" fo:keep-together="always"/>
    </style:style>
    <style:style style:name="TableCell52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39" style:family="table-row">
      <style:table-row-properties style:min-row-height="0.2361in" style:use-optimal-row-height="false" fo:keep-together="always"/>
    </style:style>
    <style:style style:name="TableCell54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54" style:family="table-row">
      <style:table-row-properties style:min-row-height="0.2361in" style:use-optimal-row-height="false" fo:keep-together="always"/>
    </style:style>
    <style:style style:name="TableCell55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69" style:family="table-row">
      <style:table-row-properties style:min-row-height="0.2361in" style:use-optimal-row-height="false" fo:keep-together="always"/>
    </style:style>
    <style:style style:name="TableCell57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line-height="0.1944in"/>
    </style:style>
    <style:style style:name="T57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line-height="0.1944in"/>
    </style:style>
    <style:style style:name="T57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57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579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88" style:family="table-row">
      <style:table-row-properties style:min-row-height="0.2361in" style:use-optimal-row-height="false" fo:keep-together="always"/>
    </style:style>
    <style:style style:name="TableCell58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03" style:family="table-row">
      <style:table-row-properties style:min-row-height="0.2361in" style:use-optimal-row-height="false" fo:keep-together="always"/>
    </style:style>
    <style:style style:name="TableCell60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18" style:family="table-row">
      <style:table-row-properties style:min-row-height="0.2361in" style:use-optimal-row-height="false" fo:keep-together="always"/>
    </style:style>
    <style:style style:name="TableCell61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33" style:family="table-row">
      <style:table-row-properties style:min-row-height="0.2361in" style:use-optimal-row-height="false" fo:keep-together="always"/>
    </style:style>
    <style:style style:name="TableCell63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48" style:family="table-row">
      <style:table-row-properties style:min-row-height="0.2361in" style:use-optimal-row-height="false" fo:keep-together="always"/>
    </style:style>
    <style:style style:name="TableCell64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63" style:family="table-row">
      <style:table-row-properties style:min-row-height="0.2361in" style:use-optimal-row-height="false" fo:keep-together="always"/>
    </style:style>
    <style:style style:name="TableCell66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78" style:family="table-row">
      <style:table-row-properties style:min-row-height="0.2361in" style:use-optimal-row-height="false" fo:keep-together="always"/>
    </style:style>
    <style:style style:name="TableCell67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93" style:family="table-row">
      <style:table-row-properties style:min-row-height="0.2361in" style:use-optimal-row-height="false" fo:keep-together="always"/>
    </style:style>
    <style:style style:name="TableCell694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0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702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6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fo:text-align="end" fo:line-height="0.1944in"/>
    </style:style>
    <style:style style:name="T71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1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1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1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0000FF" style:font-size-complex="12pt"/>
    </style:style>
    <style:style style:name="TableCell716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18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312in solid #000000" fo:border-left="0.0312in solid #000000" fo:border-bottom="0.0104in solid #000000" fo:border-right="none" fo:background-color="#D5DCE4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725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26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727" style:parent-style-name="Standard" style:family="paragraph">
      <style:paragraph-properties fo:text-align="justify" fo:line-height="0.1944in"/>
    </style:style>
    <style:style style:name="T728" style:parent-style-name="預設段落字型" style:family="text">
      <style:text-properties style:font-name="新細明體, PMingLiU" style:font-name-asian="標楷體" style:font-name-complex="新細明體, PMingLiU" style:font-weight-complex="bold" fo:color="#FF0000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ableCell7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justify" fo:line-height="0.1944in"/>
    </style:style>
    <style:style style:name="T732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73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P734" style:parent-style-name="Standard" style:family="paragraph">
      <style:paragraph-properties style:snap-to-layout-grid="false" fo:text-align="justify" fo:line-height="0.1944in"/>
    </style:style>
    <style:style style:name="T735" style:parent-style-name="預設段落字型" style:family="text">
      <style:text-properties style:font-name="標楷體" style:font-name-asian="標楷體" style:font-name-complex="標楷體" style:font-size-complex="12pt"/>
    </style:style>
    <style:style style:name="T7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3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3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742" style:parent-style-name="Standard" style:family="paragraph">
      <style:paragraph-properties style:snap-to-layout-grid="false" fo:text-align="justify" fo:line-height="0.1944in"/>
    </style:style>
    <style:style style:name="T74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4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50" style:parent-style-name="Standard" style:family="paragraph">
      <style:paragraph-properties style:snap-to-layout-grid="false" fo:text-align="justify" fo:line-height="0.1944in"/>
    </style:style>
    <style:style style:name="T751" style:parent-style-name="預設段落字型" style:family="text">
      <style:text-properties style:font-name="標楷體" style:font-name-asian="標楷體" style:font-name-complex="標楷體" style:font-size-complex="12pt"/>
    </style:style>
    <style:style style:name="T7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6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6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762" style:parent-style-name="Standard" style:family="paragraph">
      <style:paragraph-properties style:snap-to-layout-grid="false" fo:text-align="justify" fo:line-height="0.1944in"/>
    </style:style>
    <style:style style:name="T763" style:parent-style-name="預設段落字型" style:family="text">
      <style:text-properties style:font-name="標楷體" style:font-name-asian="標楷體" style:font-name-complex="標楷體" style:font-size-complex="12pt"/>
    </style:style>
    <style:style style:name="T7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6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6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76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768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0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77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772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774" style:parent-style-name="Standard" style:family="paragraph">
      <style:paragraph-properties style:snap-to-layout-grid="false" fo:text-align="justify" fo:line-height="0.1944in"/>
    </style:style>
    <style:style style:name="T7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7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7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8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8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78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78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4" style:parent-style-name="預設段落字型" style:family="text">
      <style:text-properties style:font-name="新細明體, PMingLiU" style:font-name-asian="標楷體" style:font-name-complex="新細明體, PMingLiU" fo:color="#385623" style:font-size-complex="12pt"/>
    </style:style>
    <style:style style:name="P785" style:parent-style-name="Standard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786" style:parent-style-name="預設段落字型" style:family="text">
      <style:text-properties style:font-name="新細明體, PMingLiU" style:font-name-complex="新細明體, PMingLiU" style:font-size-complex="12pt"/>
    </style:style>
    <style:style style:name="T7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8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0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79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792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794" style:parent-style-name="Standard" style:family="paragraph">
      <style:paragraph-properties fo:line-height="0.1944in" fo:margin-right="0.1972in"/>
    </style:style>
    <style:style style:name="T795" style:parent-style-name="預設段落字型" style:family="text">
      <style:text-properties style:font-name="標楷體" style:font-name-asian="標楷體" style:font-name-complex="標楷體" style:font-size-complex="12pt"/>
    </style:style>
    <style:style style:name="T7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799" style:family="table-row">
      <style:table-row-properties style:min-row-height="0.3895in" style:use-optimal-row-height="false" fo:keep-together="always"/>
    </style:style>
    <style:style style:name="TableCell800" style:family="table-cell">
      <style:table-cell-properties fo:border-top="0.0104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P802" style:parent-style-name="Standard" style:family="paragraph">
      <style:paragraph-properties fo:text-align="center" fo:line-height="0.1944in"/>
    </style:style>
    <style:style style:name="T803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80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letter-kerning="false" style:font-size-complex="12pt"/>
    </style:style>
    <style:style style:name="TableCell8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line-height="0.1944in"/>
    </style:style>
    <style:style style:name="T808" style:parent-style-name="預設段落字型" style:family="text">
      <style:text-properties style:font-name="標楷體" style:font-name-asian="標楷體" style:font-name-complex="標楷體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1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1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justify" fo:line-height="0.1944in"/>
    </style:style>
    <style:style style:name="T8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23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24" style:parent-style-name="Standard" style:family="paragraph">
      <style:paragraph-properties style:snap-to-layout-grid="false" fo:text-align="justify" fo:line-height="0.1944in" fo:text-indent="0.1534in"/>
    </style:style>
    <style:style style:name="T825" style:parent-style-name="預設段落字型" style:family="text">
      <style:text-properties style:font-name="標楷體" style:font-name-asian="標楷體" style:font-name-complex="標楷體" style:font-size-complex="12pt"/>
    </style:style>
    <style:style style:name="T8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7" style:parent-style-name="預設段落字型" style:family="text">
      <style:text-properties style:font-name="新細明體, PMingLiU" style:font-name-complex="新細明體, PMingLiU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style:font-size-complex="12pt"/>
    </style:style>
    <style:style style:name="T8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0" style:parent-style-name="預設段落字型" style:family="text">
      <style:text-properties style:font-name="新細明體, PMingLiU" style:font-name-complex="新細明體, PMingLiU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style:font-size-complex="12pt"/>
    </style:style>
    <style:style style:name="T8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33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34" style:parent-style-name="Standard" style:family="paragraph">
      <style:paragraph-properties style:snap-to-layout-grid="false" fo:text-align="justify" fo:line-height="0.1944in" fo:text-indent="0.1534in"/>
    </style:style>
    <style:style style:name="T835" style:parent-style-name="預設段落字型" style:family="text">
      <style:text-properties style:font-name="標楷體" style:font-name-asian="標楷體" style:font-name-complex="標楷體" style:font-size-complex="12pt"/>
    </style:style>
    <style:style style:name="T8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37" style:parent-style-name="Standard" style:family="paragraph">
      <style:paragraph-properties style:snap-to-layout-grid="false" fo:text-align="justify" fo:line-height="0.1944in" fo:text-indent="0.1534in"/>
    </style:style>
    <style:style style:name="T838" style:parent-style-name="預設段落字型" style:family="text">
      <style:text-properties style:font-name="標楷體" style:font-name-asian="標楷體" style:font-name-complex="標楷體" style:font-size-complex="12pt"/>
    </style:style>
    <style:style style:name="T8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40" style:parent-style-name="Standard" style:family="paragraph">
      <style:paragraph-properties style:snap-to-layout-grid="false" fo:text-align="justify" fo:line-height="0.1944in" fo:text-indent="0.1534in"/>
    </style:style>
    <style:style style:name="T841" style:parent-style-name="預設段落字型" style:family="text">
      <style:text-properties style:font-name="標楷體" style:font-name-asian="標楷體" style:font-name-complex="標楷體" style:font-size-complex="12pt"/>
    </style:style>
    <style:style style:name="T8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43" style:parent-style-name="Standard" style:family="paragraph">
      <style:paragraph-properties style:snap-to-layout-grid="false" fo:text-align="justify" fo:line-height="0.1944in" fo:text-indent="0.1534in"/>
    </style:style>
    <style:style style:name="T844" style:parent-style-name="預設段落字型" style:family="text">
      <style:text-properties style:font-name="標楷體" style:font-name-asian="標楷體" style:font-name-complex="標楷體" style:font-size-complex="12pt"/>
    </style:style>
    <style:style style:name="T8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50" style:parent-style-name="Standard" style:family="paragraph">
      <style:paragraph-properties style:snap-to-layout-grid="false" fo:text-align="justify" fo:line-height="0.1944in" fo:text-indent="0.1534in"/>
    </style:style>
    <style:style style:name="T851" style:parent-style-name="預設段落字型" style:family="text">
      <style:text-properties style:font-name="標楷體" style:font-name-asian="標楷體" style:font-name-complex="標楷體" style:font-size-complex="12pt"/>
    </style:style>
    <style:style style:name="T8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53" style:parent-style-name="Standard" style:family="paragraph">
      <style:paragraph-properties style:snap-to-layout-grid="false" fo:text-align="justify" fo:line-height="0.1944in" fo:text-indent="0.1534in"/>
    </style:style>
    <style:style style:name="T85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59" style:parent-style-name="Standard" style:family="paragraph">
      <style:paragraph-properties style:snap-to-layout-grid="false" fo:text-align="justify" fo:line-height="0.1944in" fo:text-indent="0.1534in"/>
    </style:style>
    <style:style style:name="T860" style:parent-style-name="預設段落字型" style:family="text">
      <style:text-properties style:font-name="標楷體" style:font-name-asian="標楷體" style:font-name-complex="標楷體" style:font-size-complex="12pt"/>
    </style:style>
    <style:style style:name="T86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62" style:parent-style-name="Standard" style:family="paragraph">
      <style:paragraph-properties style:snap-to-layout-grid="false" fo:text-align="justify" fo:line-height="0.1944in" fo:text-indent="0.1534in"/>
    </style:style>
    <style:style style:name="T863" style:parent-style-name="預設段落字型" style:family="text">
      <style:text-properties style:font-name="標楷體" style:font-name-asian="標楷體" style:font-name-complex="標楷體" style:font-size-complex="12pt"/>
    </style:style>
    <style:style style:name="T8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66" style:family="table-row">
      <style:table-row-properties style:min-row-height="1.0708in" style:use-optimal-row-height="false" fo:keep-together="always"/>
    </style:style>
    <style:style style:name="TableCell867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69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87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871" style:parent-style-name="Standard" style:family="paragraph">
      <style:paragraph-properties style:snap-to-layout-grid="false" fo:text-align="justify" fo:line-height="0.1944in" fo:margin-left="0.6666in" fo:text-indent="-0.3333in">
        <style:tab-stops>
          <style:tab-stop style:type="left" style:position="0.0583in"/>
        </style:tab-stops>
      </style:paragraph-properties>
    </style:style>
    <style:style style:name="T87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7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justify" fo:line-height="0.1944in"/>
    </style:style>
    <style:style style:name="T875" style:parent-style-name="預設段落字型" style:family="text">
      <style:text-properties style:font-name="標楷體" style:font-name-asian="標楷體" style:font-name-complex="標楷體" style:font-size-complex="12pt"/>
    </style:style>
    <style:style style:name="T87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7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3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884" style:parent-style-name="Standard" style:family="paragraph">
      <style:paragraph-properties style:snap-to-layout-grid="false" fo:text-align="justify" fo:line-height="0.1944in"/>
    </style:style>
    <style:style style:name="T8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889" style:parent-style-name="Standard" style:family="paragraph">
      <style:paragraph-properties style:snap-to-layout-grid="false" fo:text-align="justify" fo:line-height="0.1944in"/>
    </style:style>
    <style:style style:name="T890" style:parent-style-name="預設段落字型" style:family="text">
      <style:text-properties style:font-name="標楷體" style:font-name-asian="標楷體" style:font-name-complex="標楷體" style:font-size-complex="12pt"/>
    </style:style>
    <style:style style:name="T8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00" style:parent-style-name="Standard" style:family="paragraph">
      <style:paragraph-properties style:snap-to-layout-grid="false" fo:text-align="justify" fo:line-height="0.1944in"/>
    </style:style>
    <style:style style:name="T901" style:parent-style-name="預設段落字型" style:family="text">
      <style:text-properties style:font-name="標楷體" style:font-name-asian="標楷體" style:font-name-complex="標楷體" style:font-size-complex="12pt"/>
    </style:style>
    <style:style style:name="T9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10" style:parent-style-name="Standard" style:family="paragraph">
      <style:paragraph-properties fo:line-height="0.1944in" fo:margin-right="0.1972in"/>
    </style:style>
    <style:style style:name="T911" style:parent-style-name="預設段落字型" style:family="text">
      <style:text-properties style:font-name="標楷體" style:font-name-asian="標楷體" style:font-name-complex="標楷體" style:font-size-complex="12pt"/>
    </style:style>
    <style:style style:name="T9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18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1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92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2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justify" fo:line-height="0.1944in"/>
    </style:style>
    <style:style style:name="T923" style:parent-style-name="預設段落字型" style:family="text">
      <style:text-properties style:font-name="標楷體" style:font-name-asian="標楷體" style:font-name-complex="標楷體" style:font-size-complex="12pt"/>
    </style:style>
    <style:style style:name="T9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26" style:parent-style-name="Standard" style:family="paragraph">
      <style:paragraph-properties style:snap-to-layout-grid="false" fo:text-align="justify" fo:line-height="0.1944in"/>
    </style:style>
    <style:style style:name="T927" style:parent-style-name="預設段落字型" style:family="text">
      <style:text-properties style:font-name="標楷體" style:font-name-asian="標楷體" style:font-name-complex="標楷體" style:font-size-complex="12pt"/>
    </style:style>
    <style:style style:name="T9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0" style:parent-style-name="Standard" style:family="paragraph">
      <style:paragraph-properties style:snap-to-layout-grid="false" fo:text-align="justify" fo:line-height="0.1944in"/>
    </style:style>
    <style:style style:name="T931" style:parent-style-name="預設段落字型" style:family="text">
      <style:text-properties style:font-name="標楷體" style:font-name-asian="標楷體" style:font-name-complex="標楷體" style:font-size-complex="12pt"/>
    </style:style>
    <style:style style:name="T9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4" style:parent-style-name="Standard" style:family="paragraph">
      <style:paragraph-properties style:snap-to-layout-grid="false" fo:text-align="justify" fo:line-height="0.1944in"/>
    </style:style>
    <style:style style:name="T935" style:parent-style-name="預設段落字型" style:family="text">
      <style:text-properties style:font-name="標楷體" style:font-name-asian="標楷體" style:font-name-complex="標楷體" style:font-size-complex="12pt"/>
    </style:style>
    <style:style style:name="T9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8" style:parent-style-name="Standard" style:family="paragraph">
      <style:paragraph-properties style:snap-to-layout-grid="false" fo:text-align="justify" fo:line-height="0.1944in"/>
    </style:style>
    <style:style style:name="T939" style:parent-style-name="預設段落字型" style:family="text">
      <style:text-properties style:font-name="標楷體" style:font-name-asian="標楷體" style:font-name-complex="標楷體" style:font-size-complex="12pt"/>
    </style:style>
    <style:style style:name="T9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42" style:parent-style-name="Standard" style:family="paragraph">
      <style:paragraph-properties style:snap-to-layout-grid="false" fo:text-align="justify" fo:line-height="0.1944in"/>
    </style:style>
    <style:style style:name="T94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46" style:parent-style-name="Standard" style:family="paragraph">
      <style:paragraph-properties style:snap-to-layout-grid="false" fo:text-align="justify" fo:line-height="0.1944in"/>
    </style:style>
    <style:style style:name="T947" style:parent-style-name="預設段落字型" style:family="text">
      <style:text-properties style:font-name="標楷體" style:font-name-asian="標楷體" style:font-name-complex="標楷體" style:font-size-complex="12pt"/>
    </style:style>
    <style:style style:name="T9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50" style:parent-style-name="Standard" style:family="paragraph">
      <style:paragraph-properties style:snap-to-layout-grid="false" fo:text-align="justify" fo:line-height="0.1944in"/>
    </style:style>
    <style:style style:name="T951" style:parent-style-name="預設段落字型" style:family="text">
      <style:text-properties style:font-name="標楷體" style:font-name-asian="標楷體" style:font-name-complex="標楷體" style:font-size-complex="12pt"/>
    </style:style>
    <style:style style:name="T9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58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5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96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line-height="0.1944in"/>
    </style:style>
    <style:style style:name="T962" style:parent-style-name="預設段落字型" style:family="text">
      <style:text-properties style:font-name="標楷體" style:font-name-asian="標楷體" style:font-name-complex="標楷體" style:font-size-complex="12pt"/>
    </style:style>
    <style:style style:name="T96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64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65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6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67" style:parent-style-name="Standard" style:family="paragraph">
      <style:paragraph-properties fo:line-height="0.1944in"/>
    </style:style>
    <style:style style:name="T968" style:parent-style-name="預設段落字型" style:family="text">
      <style:text-properties style:font-name="標楷體" style:font-name-asian="標楷體" style:font-name-complex="標楷體" style:font-size-complex="12pt"/>
    </style:style>
    <style:style style:name="T969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70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71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7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73" style:parent-style-name="Standard" style:family="paragraph">
      <style:paragraph-properties style:snap-to-layout-grid="false" fo:text-align="justify" fo:line-height="0.1944in"/>
    </style:style>
    <style:style style:name="T974" style:parent-style-name="預設段落字型" style:family="text">
      <style:text-properties style:font-name="標楷體" style:font-name-asian="標楷體" style:font-name-complex="標楷體" style:font-size-complex="12pt"/>
    </style:style>
    <style:style style:name="T9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977" style:parent-style-name="預設段落字型" style:family="text">
      <style:text-properties style:font-name="新細明體" style:font-name-asian="新細明體" style:font-name-complex="新細明體, PMingLiU" fo:color="#000000" style:font-size-complex="12pt"/>
    </style:style>
    <style:style style:name="T97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97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98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line-height="0.1944in" fo:margin-left="0.0111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style:font-size-complex="12pt"/>
    </style:style>
    <style:style style:name="T98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84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85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8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87" style:parent-style-name="Standard" style:family="paragraph">
      <style:paragraph-properties fo:line-height="0.1944in" fo:margin-left="0.0111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style:font-size-complex="12pt"/>
    </style:style>
    <style:style style:name="T989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90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91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9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93" style:parent-style-name="Standard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9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96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98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99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00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01" style:parent-style-name="預設段落字型" style:family="text">
      <style:text-properties style:font-name="新細明體, PMingLiU" style:font-name-complex="新細明體, PMingLiU" style:font-size-complex="12pt"/>
    </style:style>
    <style:style style:name="TableRow1002" style:family="table-row">
      <style:table-row-properties style:min-row-height="0.7354in" style:use-optimal-row-height="false" fo:keep-together="always"/>
    </style:style>
    <style:style style:name="TableCell1003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05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0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Row1008" style:family="table-row">
      <style:table-row-properties style:min-row-height="0.7354in" style:use-optimal-row-height="false" fo:keep-together="always"/>
    </style:style>
    <style:style style:name="TableCell1009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1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1023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24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6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37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P1047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4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6">大專校院遠距教學課程－教學計畫</text:span><text:span text:style-name="T7">大綱</text:span><text:span text:style-name="T8">(</text:span><text:span text:style-name="T9">格式</text:span><text:span text:style-name="T10">)</text:span></text:p>
      <text:p text:style-name="P11">填表說明：</text:p>
      <text:list text:style-name="WW8Num2" text:continue-numbering="true">
        <text:list-item>
          <text:p text:style-name="P12">依據專科以上學校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3"><text:span text:style-name="T14">教學計畫大綱如下，課程教學計畫連結網址，請填入</text:span><text:span text:style-name="T15">教育部「大學校院課程網」或「技職校院課程網」</text:span><text:span text:style-name="T16">之「課程大綱」欄位，且能有效連結閱覽</text:span><text:span text:style-name="T17">，才予以備查。</text:span></text:p>
        </text:list-item>
        <text:list-item>
          <text:p text:style-name="P18"><text:span text:style-name="T19">本件提報大綱為</text:span><text:span text:style-name="T20">基本填寫項目</text:span><text:span text:style-name="T21">，實際撰寫內容格式，學校可依需求進行調整設計。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學校名稱: <text:s/>中原大學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開課期間</text:p>
          </table:table-cell>
          <table:covered-table-cell/>
          <table:table-cell table:style-name="TableCell42" table:number-columns-spanned="6">
            <text:p text:style-name="P43"><text:span text:style-name="T44"><text:s/></text:span><text:span text:style-name="T45"><text:s/></text:span><text:span text:style-name="T46"><text:s/>11</text:span><text:span text:style-name="T47">3</text:span><text:span text:style-name="T48"><text:s text:c="4"/></text:span><text:span text:style-name="T49">學年度</text:span><text:span text:style-name="T50"><text:s/></text:span><text:span text:style-name="T51">□</text:span><text:span text:style-name="T52">上學期</text:span><text:span text:style-name="T53"><text:s/>□</text:span><text:span text:style-name="T54">下學期</text:span><text:span text:style-name="T55"><text:s/>█</text:span><text:span text:style-name="T56">暑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<text:span text:style-name="T60">壹、課程基本資料</text:span><text:span text:style-name="T61"><text:s text:c="4"/></text:span><text:span text:style-name="T62">(</text:span><text:span text:style-name="T63">有包含者請於</text:span><text:span text:style-name="T64">□</text:span><text:span text:style-name="T65">打</text:span><text:span text:style-name="T66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課程名稱</text:p>
          </table:table-cell>
          <table:covered-table-cell/>
          <table:table-cell table:style-name="TableCell70" table:number-columns-spanned="5">
            <text:p text:style-name="P71">中文:機率與統計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授課教師</text:p>
          </table:table-cell>
          <table:covered-table-cell/>
          <table:table-cell table:style-name="TableCell74" table:number-columns-spanned="4">
            <text:p text:style-name="P75">涂世雄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covered-table-cell/>
          <table:table-cell table:style-name="TableCell77" table:number-columns-spanned="5">
            <text:p text:style-name="P78"><text:span text:style-name="T79">英文</text:span><text:span text:style-name="T80">:Probability and Statistics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教師職稱</text:p>
          </table:table-cell>
          <table:covered-table-cell/>
          <table:table-cell table:style-name="TableCell83" table:number-columns-spanned="4">
            <text:p text:style-name="P84">副教授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師資來源</text:p>
          </table:table-cell>
          <table:covered-table-cell/>
          <table:table-cell table:style-name="TableCell88" table:number-columns-spanned="11">
            <text:p text:style-name="P89"><text:span text:style-name="T90">█</text:span><text:span text:style-name="T91">專業系所聘任</text:span><text:span text:style-name="T92"><text:s text:c="2"/></text:span><text:span text:style-name="T93">□</text:span><text:span text:style-name="T94">通識中心聘任</text:span><text:span text:style-name="T95"><text:s/></text:span><text:span text:style-name="T96">□</text:span><text:span text:style-name="T97">以上合聘</text:span><text:span text:style-name="T98"><text:s/></text:span><text:span text:style-name="T99">□</text:span><text:span text:style-name="T10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開課單位名稱</text:p>
            <text:p text:style-name="P104"><text:span text:style-name="T105">（或所屬學院及</text:span><text:span text:style-name="T106"><text:line-break/></text:span><text:span text:style-name="T107">科系所名稱）</text:span></text:p>
          </table:table-cell>
          <table:covered-table-cell/>
          <table:table-cell table:style-name="TableCell108" table:number-columns-spanned="5">
            <text:p text:style-name="P109">電資學院電機系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開課期限</text:p>
            <text:p text:style-name="P112">(授課學期數)</text:p>
          </table:table-cell>
          <table:covered-table-cell/>
          <table:table-cell table:style-name="TableCell113" table:number-columns-spanned="4">
            <text:p text:style-name="Standard"><text:span text:style-name="T114">█</text:span><text:span text:style-name="T115">一學期</text:span><text:span text:style-name="T116">(</text:span><text:span text:style-name="T117">半年</text:span><text:span text:style-name="T118">)<text:s/></text:span><text:span text:style-name="T119">□</text:span><text:span text:style-name="T120">二學期</text:span><text:span text:style-name="T121">(</text:span><text:span text:style-name="T122">全年</text:span><text:span text:style-name="T123">)<text:s/></text:span><text:span text:style-name="T124">□</text:span><text:span text:style-name="T125">其他</text:span><text:span text:style-name="T126"><text:s text:c="6"/>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開課資料</text:p>
          </table:table-cell>
          <table:covered-table-cell/>
          <table:table-cell table:style-name="TableCell130" table:number-columns-spanned="5">
            <text:p text:style-name="P131"><text:span text:style-name="T132">█</text:span><text:span text:style-name="T133">必修</text:span><text:span text:style-name="T134"><text:s/>□<text:s/></text:span><text:span text:style-name="T135">選修</text:span><text:span text:style-name="T136"><text:s/>□<text:s/></text:span><text:span text:style-name="T137">其他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學分數</text:p>
          </table:table-cell>
          <table:covered-table-cell/>
          <table:table-cell table:style-name="TableCell140" table:number-columns-spanned="4">
            <text:p text:style-name="P141">3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教學型態</text:p>
            <text:p text:style-name="P145">（擇一）</text:p>
          </table:table-cell>
          <table:covered-table-cell/>
          <table:table-cell table:style-name="TableCell146" table:number-columns-spanned="11">
            <text:p text:style-name="P147"><text:span text:style-name="T148">□</text:span><text:span text:style-name="T149">非同步遠距教學</text:span><text:span text:style-name="T150"><text:s text:c="9"/></text:span></text:p>
            <text:p text:style-name="P151"><text:span text:style-name="T152">總授課時數二分之一以上以遠距教學方式進行，包括課程講授、師生互動討論、測驗及其他學習活動之時數，</text:span><text:span text:style-name="T153">且影音時數至少應達授課時數</text:span><text:span text:style-name="T154">(18</text:span><text:span text:style-name="T155">週</text:span><text:span text:style-name="T156">)</text:span><text:span text:style-name="T157">之三分之一</text:span><text:span text:style-name="T158">。</text:span></text:p>
            <text:p text:style-name="P159"><text:span text:style-name="T160">█</text:span><text:span text:style-name="T161">同步遠距教學</text:span><text:span text:style-name="T162"><text:s/></text:span><text:span text:style-name="T163">(</text:span><text:span text:style-name="T164">即本校所指國際或國內同步視訊主播課程</text:span><text:span text:style-name="T165">)</text:span></text:p>
            <text:p text:style-name="P166"><text:span text:style-name="T167"><text:s text:c="6"/></text:span><text:span text:style-name="T168">填列本門課程之收播學校與系所或校區：</text:span></text:p>
            <text:p text:style-name="P169"><text:span text:style-name="T170">(1)</text:span><text:span text:style-name="T171">學校</text:span><text:span text:style-name="T172">: <text:s/></text:span><text:span text:style-name="T173">中原大學</text:span><text:span text:style-name="T174"><text:s text:c="41"/>(2)</text:span><text:span text:style-name="T175">系所</text:span><text:span text:style-name="T176"><text:s/></text:span><text:span text:style-name="T177">；電機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課程學制</text:p>
          </table:table-cell>
          <table:covered-table-cell/>
          <table:table-cell table:style-name="TableCell181" table:number-columns-spanned="5">
            <text:p text:style-name="P182"><text:span text:style-name="T183">█</text:span><text:span text:style-name="T184">學士班</text:span><text:span text:style-name="T185"><text:s text:c="2"/></text:span><text:span text:style-name="T186">□</text:span><text:span text:style-name="T187">學士後第二專長</text:span></text:p>
            <text:p text:style-name="P188"><text:span text:style-name="T189">□</text:span><text:span text:style-name="T190">碩士班</text:span><text:span text:style-name="T191"><text:s text:c="2"/></text:span><text:span text:style-name="T192">□</text:span><text:span text:style-name="T193">碩士班在職專班</text:span></text:p>
            <text:p text:style-name="P194"><text:span text:style-name="T195">□</text:span><text:span text:style-name="T196">博士班</text:span></text:p>
            <text:p text:style-name="P197"><text:span text:style-name="T198">□</text:span><text:span text:style-name="T199">學位學程</text:span></text:p>
            <text:p text:style-name="P200"><text:span text:style-name="T201"><text:s text:c="2"/></text:span><text:span text:style-name="T202">（</text:span><text:span text:style-name="T203">□</text:span><text:span text:style-name="T204">二年制</text:span><text:span text:style-name="T205"><text:s text:c="2"/></text:span><text:span text:style-name="T206">□</text:span><text:span text:style-name="T207">四年制</text:span><text:span text:style-name="T208"><text:s text:c="2"/></text:span><text:span text:style-name="T209">□</text:span><text:span text:style-name="T210">碩士班）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部別</text:p>
          </table:table-cell>
          <table:covered-table-cell/>
          <table:table-cell table:style-name="TableCell213" table:number-columns-spanned="4">
            <text:p text:style-name="P214"><text:span text:style-name="T215">█</text:span><text:span text:style-name="T216">日間部</text:span></text:p>
            <text:p text:style-name="P217"><text:span text:style-name="T218">□</text:span><text:span text:style-name="T219">進修部</text:span><text:span text:style-name="T220">(</text:span><text:span text:style-name="T221">夜間部</text:span><text:span text:style-name="T222">) <text:s/></text:span></text:p>
            <text:p text:style-name="P223"><text:span text:style-name="T224">□</text:span><text:span text:style-name="T225">其他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部校定</text:p>
            <text:p text:style-name="P229">(本課程由那個單位所定)</text:p>
          </table:table-cell>
          <table:covered-table-cell/>
          <table:table-cell table:style-name="TableCell230" table:number-columns-spanned="11">
            <text:p text:style-name="P231"><text:span text:style-name="T232">□</text:span><text:span text:style-name="T233">教育部定</text:span></text:p>
            <text:p text:style-name="P234"><text:span text:style-name="T235">□</text:span><text:span text:style-name="T236">校定</text:span><text:span text:style-name="T237"><text:s text:c="2"/></text:span><text:span text:style-name="T238">□</text:span><text:span text:style-name="T239">院定</text:span><text:span text:style-name="T240"><text:s text:c="2"/></text:span><text:span text:style-name="T241">□</text:span><text:span text:style-name="T242">所定</text:span><text:span text:style-name="T243"><text:s text:c="2"/></text:span><text:span text:style-name="T244">█</text:span><text:span text:style-name="T245">系定</text:span><text:span text:style-name="T246"><text:s text:c="2"/></text:span><text:span text:style-name="T247">□</text:span><text:span text:style-name="T248">其他</text:span><text:span text:style-name="T24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科目類別</text:p>
          </table:table-cell>
          <table:covered-table-cell/>
          <table:table-cell table:style-name="TableCell253" table:number-columns-spanned="11">
            <text:p text:style-name="P254"><text:span text:style-name="T255">□</text:span><text:span text:style-name="T256">共同科目</text:span><text:span text:style-name="T257"><text:s text:c="2"/></text:span><text:span text:style-name="T258">□</text:span><text:span text:style-name="T259">通識科目</text:span><text:span text:style-name="T260"><text:s text:c="2"/></text:span><text:span text:style-name="T261">□</text:span><text:span text:style-name="T262">校定科目</text:span><text:span text:style-name="T263">█</text:span><text:span text:style-name="T264">專業科目</text:span><text:span text:style-name="T265"><text:s text:c="2"/></text:span><text:span text:style-name="T266">□</text:span><text:span text:style-name="T267">教育科目</text:span><text:span text:style-name="T268"><text:s text:c="2"/></text:span><text:span text:style-name="T269">□</text:span><text:span text:style-name="T27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全英語教學</text:p>
          </table:table-cell>
          <table:covered-table-cell/>
          <table:table-cell table:style-name="TableCell274" table:number-columns-spanned="11">
            <text:p text:style-name="P275"><text:span text:style-name="T276">□</text:span><text:span text:style-name="T277">是</text:span><text:span text:style-name="T278"><text:s text:c="2"/></text:span><text:span text:style-name="T279">█</text:span><text:span text:style-name="T28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國外學校合作</text:p>
            <text:p text:style-name="P284">遠距課程</text:p>
            <text:p text:style-name="P285">(有合作學校請填寫)</text:p>
          </table:table-cell>
          <table:covered-table-cell/>
          <table:table-cell table:style-name="TableCell286" table:number-columns-spanned="11">
            <text:p text:style-name="P287">國外合作學校與系所名稱:________________</text:p>
            <text:p text:style-name="P288"><text:span text:style-name="T289">□</text:span><text:span text:style-name="T290">國內主播</text:span><text:span text:style-name="T291"><text:s/></text:span><text:span text:style-name="T292">□</text:span><text:span text:style-name="T293">國內收播</text:span><text:span text:style-name="T294"><text:s/></text:span><text:span text:style-name="T295">□</text:span><text:span text:style-name="T296">境外專班</text:span><text:span text:style-name="T297"><text:s/></text:span><text:span text:style-name="T298">□</text:span><text:span text:style-name="T299">雙聯學制</text:span><text:span text:style-name="T300"><text:s/></text:span><text:span text:style-name="T301">□</text:span><text:span text:style-name="T30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開課班級數</text:p>
          </table:table-cell>
          <table:covered-table-cell/>
          <table:table-cell table:style-name="TableCell306" table:number-columns-spanned="5">
            <text:p text:style-name="P307">1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預計總修課人數</text:p>
          </table:table-cell>
          <table:covered-table-cell/>
          <table:table-cell table:style-name="TableCell310" table:number-columns-spanned="4">
            <text:p text:style-name="P311">60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課程線上平台</text:p>
            <text:p text:style-name="P315"><text:span text:style-name="T316">網址</text:span><text:span text:style-name="T317">(</text:span><text:span text:style-name="T318">遠距必填</text:span><text:span text:style-name="T319">)</text:span></text:p>
          </table:table-cell>
          <table:covered-table-cell/>
          <table:table-cell table:style-name="TableCell320" table:number-columns-spanned="11">
            <text:p text:style-name="P321"><text:a xlink:href="http://i-learning.cycu.edu.tw/" office:target-frame-name="_top" xlink:show="replace"><text:span text:style-name="T322">http://i-learning.cycu.edu.tw/</text:span></text:a><text:span text:style-name="T323">，</text:span><text:span text:style-name="T324">te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教學計畫</text:span><text:span text:style-name="T329">大綱</text:span><text:span text:style-name="T330">檔案連結</text:span><text:span text:style-name="T331">網址</text:span></text:p>
          </table:table-cell>
          <table:covered-table-cell/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備註</text:p>
          </table:table-cell>
          <table:covered-table-cell/>
          <table:table-cell table:style-name="TableCell337" table:number-columns-spanned="11">
            <text:p text:style-name="P338"><text:span text:style-name="T339">□</text:span><text:span text:style-name="T340">此科目</text:span><text:span text:style-name="T341">是</text:span><text:span text:style-name="T342">「本校新開設遠距課程」。</text:span><text:span text:style-name="T343">(</text:span><text:span text:style-name="T344">報教育部備查需填報欄位</text:span><text:span text:style-name="T345">)</text:span></text:p>
            <text:p text:style-name="P346"><text:span text:style-name="T347">█</text:span><text:span text:style-name="T348">此科目</text:span><text:span text:style-name="T349">非</text:span><text:span text:style-name="T350">「本校新開設遠距課程」。</text:span><text:span text:style-name="T351">(</text:span><text:span text:style-name="T352">報教育部備查需填報欄位</text:span><text:span text:style-name="T353">)</text:span></text:p>
            <text:list text:style-name="WW8Num4" text:continue-numbering="true">
              <text:list-item>
                <text:p text:style-name="P354"><text:span text:style-name="T355">判斷「是否為本校新開設遠距課程」，以全校是否曾有老師開設</text:span><text:span text:style-name="T356">同科目名稱</text:span><text:span text:style-name="T357">之遠距課程來劃分。</text:span><text:span text:style-name="T358">若此項目不確定，請洽學校分機</text:span><text:span text:style-name="T359">2711</text:span><text:span text:style-name="T360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1">
          <table:table-cell table:style-name="TableCell362" table:number-columns-spanned="13">
            <text:p text:style-name="P363"><text:span text:style-name="T364">貳、課程教學計畫</text:span><text:span text:style-name="T36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3">
            <text:list text:style-name="LFO9" text:continue-numbering="true">
              <text:list-item>
                <text:p text:style-name="P368">課程教學目標:</text:p>
              </text:list-item>
            </text:list>
            <text:p text:style-name="P369"/>
            <text:p text:style-name="P370">1.<text:s/>認識隨機變數</text:p>
            <text:p text:style-name="P371">2.<text:s/>孰悉隨機變數的期望值、變異數與動差</text:p>
            <text:p text:style-name="P372">3.<text:s/>了解隨機變數函數與多隨機變數</text:p>
            <text:p text:style-name="P373">4.<text:s/>具備取樣、參數估計、線性回歸、最大類似估計、信賴區間等統計專業素養</text:p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二、適合修習對象</text:p>
          </table:table-cell>
          <table:covered-table-cell/>
          <table:covered-table-cell/>
          <table:table-cell table:style-name="TableCell383" table:number-columns-spanned="10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3">
            <text:p text:style-name="P387"><text:span text:style-name="T388">三、授課進度表及課程內容大綱</text:span><text:span text:style-name="T389"><text:s text:c="4"/></text:span><text:span text:style-name="T390">(</text:span><text:span text:style-name="T391">註：</text:span><text:span text:style-name="T392">遠距教學</text:span><text:span text:style-name="T393">時數應超過總授課時數之</text:span><text:span text:style-name="T394">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3">
            <text:p text:style-name="P397">週次</text:p>
          </table:table-cell>
          <table:table-cell table:style-name="TableCell398" table:number-columns-spanned="2" table:number-rows-spanned="3">
            <text:p text:style-name="P399">上課日期</text:p>
          </table:table-cell>
          <table:covered-table-cell/>
          <table:table-cell table:style-name="TableCell400" table:number-columns-spanned="5" table:number-rows-spanned="3">
            <text:p text:style-name="P401"><text:span text:style-name="T402">授課內容（</text:span><text:span text:style-name="T403">Subject/Topics</text:span><text:span text:style-name="T404">）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授課方式</text:p>
            <text:p text:style-name="P407"><text:span text:style-name="T408">(</text:span><text:span text:style-name="T409">請對應方式填寫</text:span><text:span text:style-name="T410">時數</text:span><text:span text:style-name="T411">)</text:span></text:p>
          </table:table-cell>
          <table:covered-table-cell/>
          <table:covered-table-cell/>
          <table:covered-table-cell/>
          <table:table-cell table:style-name="TableCell412">
            <text:p text:style-name="P413"><text:span text:style-name="T414">備註</text:span></text:p>
          </table:table-cell>
        </table:table-row>
        <table:table-row table:style-name="TableRow4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面授時數</text:p>
          </table:table-cell>
          <table:covered-table-cell/>
          <table:table-cell table:style-name="TableCell418" table:number-columns-spanned="2">
            <text:p text:style-name="P419">遠距教學時數</text:p>
          </table:table-cell>
          <table:covered-table-cell/>
          <table:table-cell table:style-name="TableCell420" table:number-rows-spanned="2">
            <text:p text:style-name="P421">放假、考試週停課、畢業班停課、或填補課日期</text:p>
          </table:table-cell>
        </table:table-row>
        <table:table-row table:style-name="TableRow4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教室上課</text:p>
            <text:p text:style-name="P425">教室考試</text:p>
            <text:p text:style-name="P426">實體上課</text:p>
          </table:table-cell>
          <table:covered-table-cell/>
          <table:table-cell table:style-name="TableCell427">
            <text:p text:style-name="P428"><text:span text:style-name="T429">非同步遠距</text:span></text:p>
            <text:p text:style-name="P430">教學</text:p>
          </table:table-cell>
          <table:table-cell table:style-name="TableCell431">
            <text:p text:style-name="P432"><text:span text:style-name="T433">同步遠距教學</text:span></text:p>
          </table:table-cell>
          <table:covered-table-cell>
            <text:p text:style-name="內文"/>
          </table:covered-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 table:number-columns-spanned="2">
            <text:p text:style-name="P438">7/2</text:p>
          </table:table-cell>
          <table:covered-table-cell/>
          <table:table-cell table:style-name="TableCell439" table:number-columns-spanned="5">
            <text:p text:style-name="P440">機率模型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上課和討論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</text:p>
          </table:table-cell>
          <table:table-cell table:style-name="TableCell452" table:number-columns-spanned="2">
            <text:p text:style-name="P453">7/2</text:p>
          </table:table-cell>
          <table:covered-table-cell/>
          <table:table-cell table:style-name="TableCell454" table:number-columns-spanned="5">
            <text:p text:style-name="P455">機率的基本概念---機率公理、條件機率、獨立事件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>上課和討論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 table:number-columns-spanned="2">
            <text:p text:style-name="P468">7/4</text:p>
          </table:table-cell>
          <table:covered-table-cell/>
          <table:table-cell table:style-name="TableCell469" table:number-columns-spanned="5">
            <text:p text:style-name="P470">隨機變數---隨機實驗、樣本空間、隨機變數、隨機數產生器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上課和討論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4</text:p>
          </table:table-cell>
          <table:table-cell table:style-name="TableCell482" table:number-columns-spanned="2">
            <text:p text:style-name="P483">7/4</text:p>
          </table:table-cell>
          <table:covered-table-cell/>
          <table:table-cell table:style-name="TableCell484" table:number-columns-spanned="5">
            <text:p text:style-name="P485">離散隨機變數—概念、重要離散隨機變數、期望值、動差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>上課和討論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</text:p>
          </table:table-cell>
          <table:table-cell table:style-name="TableCell497" table:number-columns-spanned="2">
            <text:p text:style-name="P498">7/7</text:p>
          </table:table-cell>
          <table:covered-table-cell/>
          <table:table-cell table:style-name="TableCell499" table:number-columns-spanned="5">
            <text:p text:style-name="P500">離散隨機變數---條件機率質量函數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上課和討論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6</text:p>
          </table:table-cell>
          <table:table-cell table:style-name="TableCell512" table:number-columns-spanned="2">
            <text:p text:style-name="P513">7/7</text:p>
          </table:table-cell>
          <table:covered-table-cell/>
          <table:table-cell table:style-name="TableCell514" table:number-columns-spanned="5">
            <text:p text:style-name="P515">單一隨機變數---重要的連續隨機變數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>上課和討論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7</text:p>
          </table:table-cell>
          <table:table-cell table:style-name="TableCell527" table:number-columns-spanned="2">
            <text:p text:style-name="P528">7/9</text:p>
          </table:table-cell>
          <table:covered-table-cell/>
          <table:table-cell table:style-name="TableCell529" table:number-columns-spanned="5">
            <text:p text:style-name="P530">單一隨機變數---機率累積函數、機率密度函數、期望值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>上課和討論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8</text:p>
          </table:table-cell>
          <table:table-cell table:style-name="TableCell542" table:number-columns-spanned="2">
            <text:p text:style-name="P543">7/9</text:p>
          </table:table-cell>
          <table:covered-table-cell/>
          <table:table-cell table:style-name="TableCell544" table:number-columns-spanned="5">
            <text:p text:style-name="P545">單一隨機變數---單一隨機變數函數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>上課和討論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9</text:p>
          </table:table-cell>
          <table:table-cell table:style-name="TableCell557" table:number-columns-spanned="2">
            <text:p text:style-name="P558">7/11</text:p>
          </table:table-cell>
          <table:covered-table-cell/>
          <table:table-cell table:style-name="TableCell559" table:number-columns-spanned="5">
            <text:p text:style-name="P560">雙隨機變數---隨機變數對的概念、聯合機率累積函數、聯合機率密度函數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上課和討論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0</text:p>
          </table:table-cell>
          <table:table-cell table:style-name="TableCell572" table:number-columns-spanned="2">
            <text:p text:style-name="P573"><text:span text:style-name="T574">7/11</text:span></text:p>
          </table:table-cell>
          <table:covered-table-cell/>
          <table:table-cell table:style-name="TableCell575" table:number-columns-spanned="5">
            <text:p text:style-name="P576"><text:span text:style-name="T577">雙隨機變數</text:span><text:span text:style-name="T578">---</text:span><text:span text:style-name="T579">雙隨機變數的獨立、聯合動差、期望值</text:span>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>上課和討論</text:p>
          </table:table-cell>
          <table:table-cell table:style-name="TableCell586">
            <text:p text:style-name="P587"/>
          </table:table-cell>
        </table:table-row>
        <text:soft-page-break/>
        <table:table-row table:style-name="TableRow588">
          <table:table-cell table:style-name="TableCell589">
            <text:p text:style-name="P590">11</text:p>
          </table:table-cell>
          <table:table-cell table:style-name="TableCell591" table:number-columns-spanned="2">
            <text:p text:style-name="P592">7/14</text:p>
          </table:table-cell>
          <table:covered-table-cell/>
          <table:table-cell table:style-name="TableCell593" table:number-columns-spanned="5">
            <text:p text:style-name="P594">雙隨機變數---條件機率、條件期望、聯合高斯隨機變數對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上課和討論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2</text:p>
          </table:table-cell>
          <table:table-cell table:style-name="TableCell606" table:number-columns-spanned="2">
            <text:p text:style-name="P607">7/14</text:p>
          </table:table-cell>
          <table:covered-table-cell/>
          <table:table-cell table:style-name="TableCell608" table:number-columns-spanned="5">
            <text:p text:style-name="P609">向量隨機變數---向量隨機變數介紹、多隨機變數函數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>上課和討論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3</text:p>
          </table:table-cell>
          <table:table-cell table:style-name="TableCell621" table:number-columns-spanned="2">
            <text:p text:style-name="P622">7/16</text:p>
          </table:table-cell>
          <table:covered-table-cell/>
          <table:table-cell table:style-name="TableCell623" table:number-columns-spanned="5">
            <text:p text:style-name="P624">向量隨機變數---向量隨機變數期望值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>上課和討論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4</text:p>
          </table:table-cell>
          <table:table-cell table:style-name="TableCell636" table:number-columns-spanned="2">
            <text:p text:style-name="P637">7/16</text:p>
          </table:table-cell>
          <table:covered-table-cell/>
          <table:table-cell table:style-name="TableCell638" table:number-columns-spanned="5">
            <text:p text:style-name="P639">向量隨機變數---聯合高斯隨機向量、隨機變數估測</text:p>
          </table:table-cell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>上課和討論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5</text:p>
          </table:table-cell>
          <table:table-cell table:style-name="TableCell651" table:number-columns-spanned="2">
            <text:p text:style-name="P652">7/18</text:p>
          </table:table-cell>
          <table:covered-table-cell/>
          <table:table-cell table:style-name="TableCell653" table:number-columns-spanned="5">
            <text:p text:style-name="P654">隨機變數的和</text:p>
          </table:table-cell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>上課和討論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6</text:p>
          </table:table-cell>
          <table:table-cell table:style-name="TableCell666" table:number-columns-spanned="2">
            <text:p text:style-name="P667">7/18</text:p>
          </table:table-cell>
          <table:covered-table-cell/>
          <table:table-cell table:style-name="TableCell668" table:number-columns-spanned="5">
            <text:p text:style-name="P669">中央極限定理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>上課和討論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7</text:p>
          </table:table-cell>
          <table:table-cell table:style-name="TableCell681" table:number-columns-spanned="2">
            <text:p text:style-name="P682">7/21</text:p>
          </table:table-cell>
          <table:covered-table-cell/>
          <table:table-cell table:style-name="TableCell683" table:number-columns-spanned="5">
            <text:p text:style-name="P684">統計---樣本與取樣分布、參數估計、線性回歸</text:p>
          </table:table-cell>
          <table:covered-table-cell/>
          <table:covered-table-cell/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上課和討論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8</text:p>
          </table:table-cell>
          <table:table-cell table:style-name="TableCell696" table:number-columns-spanned="2">
            <text:p text:style-name="P697">7/21</text:p>
          </table:table-cell>
          <table:covered-table-cell/>
          <table:table-cell table:style-name="TableCell698" table:number-columns-spanned="5">
            <text:p text:style-name="P699">統計---最大類似估計、信賴區間、假設檢定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>上課和討論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8">
            <text:p text:style-name="P710"><text:span text:style-name="T711">各類時數</text:span><text:span text:style-name="T712">-</text:span><text:span text:style-name="T713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54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3">
            <text:p text:style-name="P724">四、教學方式</text:p>
            <text:p text:style-name="P725">（可複選）</text:p>
            <text:p text:style-name="P726"/>
            <text:p text:style-name="P727"><text:span text:style-name="T728">為便於區別，多學期課</text:span><text:span text:style-name="T729">程，請勿使用同一檔案</text:span></text:p>
          </table:table-cell>
          <table:covered-table-cell/>
          <table:covered-table-cell/>
          <table:table-cell table:style-name="TableCell730" table:number-columns-spanned="10">
            <text:p text:style-name="P731"><text:span text:style-name="T732"><text:s text:c="38"/></text:span><text:span text:style-name="T733">本欄若有填寫次數請與上表一致</text:span></text:p>
            <text:p text:style-name="P734"><text:span text:style-name="T735">█</text:span><text:span text:style-name="T736">1.</text:span><text:span text:style-name="T737">提供線上</text:span><text:span text:style-name="T738">(</text:span><text:span text:style-name="T739">網路</text:span><text:span text:style-name="T740">)</text:span><text:span text:style-name="T741">課程主要及補充教材</text:span></text:p>
            <text:p text:style-name="P742"><text:span text:style-name="T743">□</text:span><text:span text:style-name="T744">2.</text:span><text:span text:style-name="T745">提供線上</text:span><text:span text:style-name="T746">(</text:span><text:span text:style-name="T747">網路</text:span><text:span text:style-name="T748">)</text:span><text:span text:style-name="T749">非同步教學</text:span></text:p>
            <text:p text:style-name="P750"><text:span text:style-name="T751">█</text:span><text:span text:style-name="T752">3.</text:span><text:span text:style-name="T753">有線上</text:span><text:span text:style-name="T754">(</text:span><text:span text:style-name="T755">網路</text:span><text:span text:style-name="T756">)</text:span><text:span text:style-name="T757">教師或線上</text:span><text:span text:style-name="T758">(</text:span><text:span text:style-name="T759">網路</text:span><text:span text:style-name="T760">)</text:span><text:span text:style-name="T761">助教</text:span></text:p>
            <text:p text:style-name="P762"><text:span text:style-name="T763">□</text:span><text:span text:style-name="T764">4.</text:span><text:span text:style-name="T765">提供</text:span><text:span text:style-name="T766">面授</text:span><text:span text:style-name="T767">教學，次數：</text:span><text:span text:style-name="T768"><text:s text:c="7"/></text:span><text:span text:style-name="T769">次，</text:span><text:span text:style-name="T770">總時數：</text:span><text:span text:style-name="T771">A=<text:s/></text:span><text:span text:style-name="T772"><text:s text:c="4"/>0 <text:s text:c="2"/></text:span><text:span text:style-name="T773">小時</text:span></text:p>
            <text:p text:style-name="P774"><text:span text:style-name="T775">█</text:span><text:span text:style-name="T776">5.</text:span><text:span text:style-name="T777">提供線上</text:span><text:span text:style-name="T778">(</text:span><text:span text:style-name="T779">網路</text:span><text:span text:style-name="T780">)</text:span><text:span text:style-name="T781">同步</text:span><text:span text:style-name="T782">教學</text:span><text:span text:style-name="T783">，即</text:span><text:span text:style-name="T784">同一時間透過網路與學生連線進行教學</text:span></text:p>
            <text:p text:style-name="P785"><text:span text:style-name="T786"><text:s text:c="4"/></text:span><text:span text:style-name="T787">次數：</text:span><text:span text:style-name="T788"><text:s text:c="6"/>18<text:s/></text:span><text:span text:style-name="T789">次，</text:span><text:span text:style-name="T790">總時數：</text:span><text:span text:style-name="T791">B=</text:span><text:span text:style-name="T792"><text:s text:c="2"/>54 <text:s text:c="4"/></text:span><text:span text:style-name="T793">小時</text:span></text:p>
            <text:p text:style-name="P794"><text:span text:style-name="T795">□</text:span><text:span text:style-name="T796">6.</text:span><text:span text:style-name="T797">其它，請說明：</text:span><text:span text:style-name="T79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3">
            <text:p text:style-name="P801">每週面授及同步</text:p>
            <text:p text:style-name="P802"><text:span text:style-name="T803">平均時數</text:span></text:p>
          </table:table-cell>
          <table:covered-table-cell/>
          <table:covered-table-cell/>
          <table:table-cell table:style-name="TableCell804">
            <text:p text:style-name="P805">3</text:p>
          </table:table-cell>
          <table:table-cell table:style-name="TableCell806" table:number-columns-spanned="9">
            <text:p text:style-name="P807"><text:span text:style-name="T808">※</text:span><text:span text:style-name="T809">即</text:span><text:span text:style-name="T810">(A+B)/18</text:span><text:span text:style-name="T811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3">
            <text:p text:style-name="P814"><text:span text:style-name="T815">五、</text:span><text:span text:style-name="T816">學習管理系統（可複選）</text:span></text:p>
          </table:table-cell>
          <table:covered-table-cell/>
          <table:covered-table-cell/>
          <table:table-cell table:style-name="TableCell817" table:number-columns-spanned="10">
            <text:p text:style-name="P818"><text:span text:style-name="T819">呈現內容是否包含以下角色及功能（有包含者請打</text:span><text:span text:style-name="T820"></text:span><text:span text:style-name="T821">，可複選）</text:span><text:span text:style-name="T822">：</text:span></text:p>
            <text:p text:style-name="P823">1.提供給系統管理者進行學習管理系統資料庫管理</text:p>
            <text:p text:style-name="P824"><text:span text:style-name="T825">□</text:span><text:span text:style-name="T826">個人資料</text:span><text:span text:style-name="T827"><text:s text:c="2"/></text:span><text:span text:style-name="T828">X</text:span><text:span text:style-name="T829">課程資訊</text:span><text:span text:style-name="T830"><text:s text:c="2"/></text:span><text:span text:style-name="T831">□</text:span><text:span text:style-name="T832">其他相關資料管理功能</text:span></text:p>
            <text:p text:style-name="P833">2.提供教師(助教)、學生必要之學習管理系統功能</text:p>
            <text:p text:style-name="P834"><text:span text:style-name="T835">█</text:span><text:span text:style-name="T836">最新消息發佈、瀏覽</text:span></text:p>
            <text:p text:style-name="P837"><text:span text:style-name="T838">█</text:span><text:span text:style-name="T839">教材內容設計、觀看、下載</text:span></text:p>
            <text:p text:style-name="P840"><text:span text:style-name="T841">█</text:span><text:span text:style-name="T842">成績系統管理及查詢</text:span></text:p>
            <text:p text:style-name="P843"><text:span text:style-name="T844">█</text:span><text:span text:style-name="T845">進行線上</text:span><text:span text:style-name="T846">(</text:span><text:span text:style-name="T847">網路</text:span><text:span text:style-name="T848">)</text:span><text:span text:style-name="T849">測驗、發佈</text:span></text:p>
            <text:p text:style-name="P850"><text:span text:style-name="T851">█</text:span><text:span text:style-name="T852">學習資訊</text:span></text:p>
            <text:p text:style-name="P853"><text:span text:style-name="T854">█</text:span><text:span text:style-name="T855">互動式學習設計</text:span><text:span text:style-name="T856">(</text:span><text:span text:style-name="T857">聊天室或討論區</text:span><text:span text:style-name="T858">)</text:span></text:p>
            <text:p text:style-name="P859"><text:span text:style-name="T860">█</text:span><text:span text:style-name="T861">各種教學活動之功能呈現</text:span></text:p>
            <text:p text:style-name="P862"><text:span text:style-name="T863">□</text:span><text:span text:style-name="T864">其他相關功能，請說明：</text:span><text:span text:style-name="T86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3">
            <text:p text:style-name="P868"><text:span text:style-name="T869">六、</text:span><text:span text:style-name="T870">師生互動討論方式</text:span></text:p>
            <text:p text:style-name="P871"><text:span text:style-name="T872">（可複選）</text:span></text:p>
          </table:table-cell>
          <table:covered-table-cell/>
          <table:covered-table-cell/>
          <table:table-cell table:style-name="TableCell873" table:number-columns-spanned="10">
            <text:p text:style-name="P874"><text:span text:style-name="T875">□</text:span><text:span text:style-name="T876">1.</text:span><text:span text:style-name="T877">教師線上</text:span><text:span text:style-name="T878">(</text:span><text:span text:style-name="T879">網路</text:span><text:span text:style-name="T880">)</text:span><text:span text:style-name="T881">辦公室時間：</text:span><text:span text:style-name="T882"><text:s/></text:span><text:span text:style-name="T883"><text:s text:c="26"/></text:span></text:p>
            <text:p text:style-name="P884"><text:span text:style-name="T885">□</text:span><text:span text:style-name="T886">2.</text:span><text:span text:style-name="T887">教師辦公室時間：</text:span><text:span text:style-name="T888"><text:s text:c="30"/></text:span></text:p>
            <text:p text:style-name="P889"><text:span text:style-name="T890">█</text:span><text:span text:style-name="T891">3.</text:span><text:span text:style-name="T892">教師</text:span><text:span text:style-name="T893">E-mail</text:span><text:span text:style-name="T894">信箱：</text:span><text:span text:style-name="T895"><text:s text:c="3"/>abraham@cycu.edu.tw <text:s text:c="12"/></text:span><text:span text:style-name="T896">，校內</text:span><text:span text:style-name="T897">分機：</text:span><text:span text:style-name="T898">4804</text:span><text:span text:style-name="T899"><text:s text:c="9"/></text:span></text:p>
            <text:p text:style-name="P900"><text:span text:style-name="T901">□</text:span><text:span text:style-name="T902">4.</text:span><text:span text:style-name="T903">課程助教姓名：</text:span><text:span text:style-name="T904"><text:s text:c="6"/></text:span><text:span text:style-name="T905"><text:s text:c="14"/></text:span><text:span text:style-name="T906"><text:s text:c="3"/></text:span><text:span text:style-name="T907">，</text:span><text:span text:style-name="T908">通訊方式：</text:span><text:span text:style-name="T909"><text:s text:c="22"/></text:span></text:p>
            <text:p text:style-name="P910"><text:span text:style-name="T911">□</text:span><text:span text:style-name="T912">5.</text:span><text:span text:style-name="T913">其他：</text:span><text:span text:style-name="T914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5">
          <table:table-cell table:style-name="TableCell916" table:number-columns-spanned="3">
            <text:p text:style-name="P917"><text:span text:style-name="T918">七、</text:span><text:span text:style-name="T919">作業繳交方式</text:span><text:span text:style-name="T920">（可複選）</text:span></text:p>
          </table:table-cell>
          <table:covered-table-cell/>
          <table:covered-table-cell/>
          <table:table-cell table:style-name="TableCell921" table:number-columns-spanned="10">
            <text:p text:style-name="P922"><text:span text:style-name="T923">█</text:span><text:span text:style-name="T924">1.</text:span><text:span text:style-name="T925">提供線上說明作業內容</text:span></text:p>
            <text:p text:style-name="P926"><text:span text:style-name="T927">█</text:span><text:span text:style-name="T928">2.</text:span><text:span text:style-name="T929">線上即時作業填答</text:span></text:p>
            <text:p text:style-name="P930"><text:span text:style-name="T931">█</text:span><text:span text:style-name="T932">3.</text:span><text:span text:style-name="T933">線上討論區</text:span></text:p>
            <text:p text:style-name="P934"><text:span text:style-name="T935">█</text:span><text:span text:style-name="T936">4.</text:span><text:span text:style-name="T937">作業檔案上傳及下載</text:span></text:p>
            <text:p text:style-name="P938"><text:span text:style-name="T939">█</text:span><text:span text:style-name="T940">5.</text:span><text:span text:style-name="T941">報告</text:span></text:p>
            <text:p text:style-name="P942"><text:span text:style-name="T943">█</text:span><text:span text:style-name="T944">6.</text:span><text:span text:style-name="T945">線上測驗</text:span></text:p>
            <text:p text:style-name="P946"><text:span text:style-name="T947">█</text:span><text:span text:style-name="T948">7.</text:span><text:span text:style-name="T949">成績查詢</text:span></text:p>
            <text:p text:style-name="P950"><text:span text:style-name="T951">□</text:span><text:span text:style-name="T952">8.</text:span><text:span text:style-name="T953">其他做法，請說明：</text:span><text:span text:style-name="T954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3">
            <text:p text:style-name="P957"><text:span text:style-name="T958">八、學期</text:span><text:span text:style-name="T959">成績評量方式</text:span></text:p>
          </table:table-cell>
          <table:covered-table-cell/>
          <table:covered-table-cell/>
          <table:table-cell table:style-name="TableCell960" table:number-columns-spanned="3">
            <text:p text:style-name="P961"><text:span text:style-name="T962">█</text:span><text:span text:style-name="T963">平時成績：</text:span><text:span text:style-name="T964"><text:s text:c="4"/>30<text:s/></text:span><text:span text:style-name="T965"><text:s text:c="5"/></text:span><text:span text:style-name="T966">％</text:span></text:p>
            <text:p text:style-name="P967"><text:span text:style-name="T968">█</text:span><text:span text:style-name="T969">期中考成績：</text:span><text:span text:style-name="T970"><text:s/>20 <text:s/></text:span><text:span text:style-name="T971"><text:s text:c="6"/></text:span><text:span text:style-name="T972">％</text:span></text:p>
            <text:p text:style-name="P973"><text:span text:style-name="T974">□</text:span><text:span text:style-name="T975">線上互動：</text:span><text:span text:style-name="T976"><text:s text:c="4"/></text:span><text:span text:style-name="T977"><text:s text:c="6"/></text:span><text:span text:style-name="T978"><text:s/></text:span><text:span text:style-name="T979">％</text:span></text:p>
          </table:table-cell>
          <table:covered-table-cell/>
          <table:covered-table-cell/>
          <table:table-cell table:style-name="TableCell980" table:number-columns-spanned="7">
            <text:p text:style-name="P981"><text:span text:style-name="T982">█</text:span><text:span text:style-name="T983">作業成績：</text:span><text:span text:style-name="T984"><text:s text:c="3"/>30 <text:s/></text:span><text:span text:style-name="T985"><text:s text:c="4"/></text:span><text:span text:style-name="T986">％</text:span></text:p>
            <text:p text:style-name="P987"><text:span text:style-name="T988">█</text:span><text:span text:style-name="T989">期末考成績：</text:span><text:span text:style-name="T990"><text:s/>20 <text:s/></text:span><text:span text:style-name="T991"><text:s text:c="5"/></text:span><text:span text:style-name="T992">％</text:span></text:p>
            <text:p text:style-name="P993"><text:span text:style-name="T994">□</text:span><text:span text:style-name="T995">其他（</text:span><text:span text:style-name="T996"><text:s text:c="18"/></text:span><text:span text:style-name="T997">）：</text:span><text:span text:style-name="T998"><text:s text:c="5"/></text:span><text:span text:style-name="T999"><text:s text:c="3"/></text:span><text:span text:style-name="T1000">％</text:span><text:span text:style-name="T100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3">
            <text:p text:style-name="P1004"><text:span text:style-name="T1005">九、上課注意事項</text:span></text:p>
          </table:table-cell>
          <table:covered-table-cell/>
          <table:covered-table-cell/>
          <table:table-cell table:style-name="TableCell1006" table:number-columns-spanned="10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十、智慧財產權注意事項</text:p>
          </table:table-cell>
          <table:covered-table-cell/>
          <table:covered-table-cell/>
          <table:table-cell table:style-name="TableCell1011" table:number-columns-spanned="10">
            <text:p text:style-name="P1012"><text:span text:style-name="T1013">(</text:span><text:span text:style-name="T1014">一</text:span><text:span text:style-name="T1015">)</text:span><text:span text:style-name="T1016">請於遠距開課申請表單填寫時，</text:span><text:span text:style-name="T1017">勾選切結同意</text:span><text:span text:style-name="T1018">「遠距教學課程著作權切結書」並隨本教學計畫提報，</text:span><text:span text:style-name="T1019">附件四</text:span><text:span text:style-name="T1020">「遠距教學課程著作權切結書」之正式簽署檔案請於期末</text:span><text:span text:style-name="T1021">i-learning</text:span><text:span text:style-name="T1022">遠距品質填報時進行之上傳資料。</text:span></text:p>
            <text:p text:style-name="P1023">(二)注意事項：</text:p>
            <text:p text:style-name="P1024"><text:span text:style-name="T1025">1.</text:span><text:span text:style-name="T1026">提醒教師就相關教材</text:span><text:span text:style-name="T1027">(</text:span><text:span text:style-name="T1028">含文字、圖片或影音檔</text:span><text:span text:style-name="T1029">)</text:span><text:span text:style-name="T1030">，務請遵守【智慧財產權】並於合理範圍內引用。</text:span><text:span text:style-name="T1031">(</text:span><text:span text:style-name="T1032">請參著作權法第</text:span><text:span text:style-name="T1033">44~65</text:span><text:span text:style-name="T1034">條已訂定相關合理使用的情形</text:span><text:span text:style-name="T1035">)</text:span></text:p>
            <text:p text:style-name="P1036">2.若有屬於他人(或書商)著作財產權部份，請另附權利人之授權同意書，並依法標示作品來源。</text:p>
            <text:p text:style-name="P1037"><text:span text:style-name="T1038">3.</text:span><text:span text:style-name="T1039">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1040">(</text:span><text:span text:style-name="T1041">節錄自教育部專門委員</text:span><text:span text:style-name="T1042">-</text:span><text:span text:style-name="T1043">章忠信</text:span><text:span text:style-name="T1044">/</text:span><text:span text:style-name="T1045">教材上網所涉著作權議題之因應</text:span><text:span text:style-name="T1046">)</text:span></text:p>
            <text:p text:style-name="P1047"><text:span text:style-name="T1048">4.</text:span><text:span text:style-name="T1049">善用創用</text:span><text:span text:style-name="T1050">CC</text:span><text:span text:style-name="T1051">授權素材</text:span><text:span text:style-name="T1052">(http://creativecommons.tw)</text:span><text:span text:style-name="T1053">，授權條款包括應「姓名標示」、「非商業性」、「禁止改作」以及「相同方式分</text:span><text:span text:style-name="T1054">享」四個授權要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7" style:display-name="style7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0" style:display-name="style10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1" style:display-name="style11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2" style:display-name="style12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291in"/>
      <style:text-properties style:font-name="新細明體, PMingLiU" style:font-name-complex="新細明體, PMingLiU" style:letter-kerning="false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ya-q-full-text" style:display-name="ya-q-full-text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三</text:span></text:p>
      </style:header>
      <style:footer>
        <text:p text:style-name="P5"><text:page-number text:fixed="false">1</text:page-number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黎美秀</meta:initial-creator>
    <dc:creator>傅文怡</dc:creator>
    <meta:creation-date>2025-05-06T02:02:00Z</meta:creation-date>
    <dc:date>2025-05-09T02:36:00Z</dc:date>
    <meta:template xlink:href="Normal" xlink:type="simple"/>
    <meta:editing-cycles>5</meta:editing-cycles>
    <meta:editing-duration>PT1200S</meta:editing-duration>
    <meta:document-statistic meta:page-count="4" meta:paragraph-count="7" meta:word-count="587" meta:character-count="3929" meta:row-count="27" meta:non-whitespace-character-count="3349"/>
  </office:meta>
</office:document-meta>
</file>