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." style:num-list-format-name="NLF1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9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0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5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D0D0D" fo:font-size="11pt" style:font-size-asian="11pt"/>
    </style:style>
    <style:style style:name="P19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1" style:family="table-column">
      <style:table-column-properties style:column-width="0.4222in" style:use-optimal-column-width="false"/>
    </style:style>
    <style:style style:name="TableColumn22" style:family="table-column">
      <style:table-column-properties style:column-width="0.8277in" style:use-optimal-column-width="false"/>
    </style:style>
    <style:style style:name="TableColumn23" style:family="table-column">
      <style:table-column-properties style:column-width="0.175in" style:use-optimal-column-width="false"/>
    </style:style>
    <style:style style:name="TableColumn24" style:family="table-column">
      <style:table-column-properties style:column-width="1.4347in" style:use-optimal-column-width="false"/>
    </style:style>
    <style:style style:name="TableColumn25" style:family="table-column">
      <style:table-column-properties style:column-width="0.418in" style:use-optimal-column-width="false"/>
    </style:style>
    <style:style style:name="TableColumn26" style:family="table-column">
      <style:table-column-properties style:column-width="0.6944in" style:use-optimal-column-width="false"/>
    </style:style>
    <style:style style:name="TableColumn27" style:family="table-column">
      <style:table-column-properties style:column-width="0.1048in" style:use-optimal-column-width="false"/>
    </style:style>
    <style:style style:name="TableColumn28" style:family="table-column">
      <style:table-column-properties style:column-width="0.6875in" style:use-optimal-column-width="false"/>
    </style:style>
    <style:style style:name="TableColumn29" style:family="table-column">
      <style:table-column-properties style:column-width="0.1486in" style:use-optimal-column-width="false"/>
    </style:style>
    <style:style style:name="TableColumn30" style:family="table-column">
      <style:table-column-properties style:column-width="0.6388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0.4854in" style:use-optimal-column-width="false"/>
    </style:style>
    <style:style style:name="TableColumn33" style:family="table-column">
      <style:table-column-properties style:column-width="0.7527in" style:use-optimal-column-width="false"/>
    </style:style>
    <style:style style:name="Table20" style:family="table">
      <style:table-properties style:width="7.3687in" fo:margin-left="0in" table:align="center"/>
    </style:style>
    <style:style style:name="TableRow34" style:family="table-row">
      <style:table-row-properties style:min-row-height="0.370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2562in" style:use-optimal-row-height="false" fo:keep-together="always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49" style:parent-style-name="Standard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52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53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55" style:family="table-row">
      <style:table-row-properties style:min-row-height="0.3444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61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62" style:parent-style-name="預設段落字型" style:family="text">
      <style:text-properties style:font-name="新細明體" style:font-name-asian="標楷體" style:letter-kerning="false" style:font-size-complex="12pt"/>
    </style:style>
    <style:style style:name="T63" style:parent-style-name="預設段落字型" style:family="text">
      <style:text-properties style:font-name="新細明體" style:font-name-asian="標楷體" style:letter-kerning="false" style:font-size-complex="12pt"/>
    </style:style>
    <style:style style:name="T64" style:parent-style-name="預設段落字型" style:family="text">
      <style:text-properties style:font-name="新細明體" style:font-name-asian="標楷體" style:letter-kerning="false" style:font-size-complex="12pt"/>
    </style:style>
    <style:style style:name="T65" style:parent-style-name="預設段落字型" style:family="text">
      <style:text-properties style:font-name="新細明體" style:font-name-asian="標楷體" style:letter-kerning="false" style:font-size-complex="12pt"/>
    </style:style>
    <style:style style:name="T66" style:parent-style-name="預設段落字型" style:family="text">
      <style:text-properties style:font-name="新細明體" style:font-name-asian="標楷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1" style:family="table-row">
      <style:table-row-properties style:min-row-height="0.3444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" style:parent-style-name="預設段落字型" style:family="text">
      <style:text-properties style:font-name-asian="標楷體" fo:font-size="11.5pt" style:font-size-asian="11.5pt" style:font-size-complex="11.5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1" style:family="table-row">
      <style:table-row-properties style:min-row-height="0.3444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1944in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" style:parent-style-name="預設段落字型" style:family="text">
      <style:text-properties style:font-name="新細明體, PMingLiU" style:font-name-complex="新細明體, PMingLiU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" style:parent-style-name="預設段落字型" style:family="text">
      <style:text-properties style:font-name="新細明體, PMingLiU" style:font-name-complex="新細明體, PMingLiU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" style:parent-style-name="預設段落字型" style:family="text">
      <style:text-properties style:font-name="新細明體, PMingLiU" style:font-name-complex="新細明體, PMingLiU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97" style:family="table-row">
      <style:table-row-properties style:min-row-height="0.3444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9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0" style:parent-style-name="Standard" style:family="paragraph">
      <style:paragraph-properties style:snap-to-layout-grid="false" fo:text-align="center" fo:line-height="0.125in"/>
    </style:style>
    <style:style style:name="T101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2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3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7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08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444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25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indent="0.0083in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30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33" style:family="table-row">
      <style:table-row-properties style:min-row-height="1.477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3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1944in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4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42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4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4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50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5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57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5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5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60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6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66" style:family="table-row">
      <style:table-row-properties style:min-row-height="0.3895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6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1944in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73" style:parent-style-name="預設段落字型" style:family="text">
      <style:text-properties style:font-name="新細明體, PMingLiU" style:font-name-complex="新細明體, PMingLiU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76" style:parent-style-name="Standard" style:family="paragraph">
      <style:paragraph-properties style:snap-to-layout-grid="false" fo:line-height="0.1944in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79" style:parent-style-name="預設段落字型" style:family="text">
      <style:text-properties style:font-name="新細明體, PMingLiU" style:font-name-complex="新細明體, PMingLiU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2" style:parent-style-name="Standard" style:family="paragraph">
      <style:paragraph-properties style:snap-to-layout-grid="false" fo:line-height="0.1944in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5" style:parent-style-name="Standard" style:family="paragraph">
      <style:paragraph-properties style:snap-to-layout-grid="false" fo:line-height="0.1944in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8" style:parent-style-name="Standard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新細明體, PMingLiU" style:font-name-complex="新細明體, PMingLiU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3" style:parent-style-name="預設段落字型" style:family="text">
      <style:text-properties style:font-name="新細明體, PMingLiU" style:font-name-complex="新細明體, PMingLiU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6" style:parent-style-name="預設段落字型" style:family="text">
      <style:text-properties style:font-name="新細明體, PMingLiU" style:font-name-complex="新細明體, PMingLiU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14" style:family="table-row">
      <style:table-row-properties style:min-row-height="0.3055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2" style:parent-style-name="Standard" style:family="paragraph">
      <style:paragraph-properties style:snap-to-layout-grid="false" fo:text-align="justify" fo:line-height="0.1944in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5" style:parent-style-name="預設段落字型" style:family="text">
      <style:text-properties style:font-name="新細明體, PMingLiU" style:font-name-complex="新細明體, PMingLiU" style:font-size-complex="12pt"/>
    </style:style>
    <style:style style:name="T2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8" style:parent-style-name="預設段落字型" style:family="text">
      <style:text-properties style:font-name="新細明體, PMingLiU" style:font-name-complex="新細明體, PMingLiU" style:font-size-complex="12pt"/>
    </style:style>
    <style:style style:name="T2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1" style:parent-style-name="預設段落字型" style:family="text">
      <style:text-properties style:font-name="新細明體, PMingLiU" style:font-name-complex="新細明體, PMingLiU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complex="新細明體, PMingLiU" style:font-size-complex="12pt"/>
    </style:style>
    <style:style style:name="TableRow238" style:family="table-row">
      <style:table-row-properties style:min-row-height="0.2763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1944in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4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4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60" style:family="table-row">
      <style:table-row-properties style:min-row-height="0.2902in" style:use-optimal-row-height="false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0.1944in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7" style:parent-style-name="預設段落字型" style:family="text">
      <style:text-properties style:font-name="新細明體, PMingLiU" style:font-name-complex="新細明體, PMingLiU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70" style:family="table-row">
      <style:table-row-properties style:min-row-height="0.5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77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92" style:family="table-row">
      <style:table-row-properties style:min-row-height="0.2833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9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01" style:family="table-row">
      <style:table-row-properties style:min-row-height="0.1805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04" style:parent-style-name="Standard" style:family="paragraph">
      <style:paragraph-properties style:snap-to-layout-grid="false" fo:text-align="center" fo:line-height="0.1944in"/>
    </style:style>
    <style:style style:name="T30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0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0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311" style:family="table-row">
      <style:table-row-properties style:min-row-height="0.2847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13" style:parent-style-name="Standard" style:family="paragraph">
      <style:paragraph-properties style:snap-to-layout-grid="false" fo:text-align="center" fo:line-height="0.1944in"/>
    </style:style>
    <style:style style:name="T31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1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1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fo:line-height="0.1944in"/>
    </style:style>
    <style:style style:name="T3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21" style:family="table-row">
      <style:table-row-properties style:min-row-height="0.5in" style:use-optimal-row-height="false" fo:keep-together="always"/>
    </style:style>
    <style:style style:name="TableCell32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1944in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33" style:parent-style-name="Standard" style:family="paragraph">
      <style:paragraph-properties style:snap-to-layout-grid="false" fo:line-height="0.1944in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1" style:parent-style-name="Standard" style:list-style-name="WW8Num4" style:family="paragraph">
      <style:paragraph-properties style:snap-to-layout-grid="false" fo:line-height="0.1944in"/>
    </style:style>
    <style:style style:name="T342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43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4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4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48" style:family="table-row">
      <style:table-row-properties style:min-row-height="0.2243in" style:use-optimal-row-height="false" fo:keep-together="always"/>
    </style:style>
    <style:style style:name="TableCell349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50" style:parent-style-name="Standard" style:family="paragraph">
      <style:paragraph-properties fo:line-height="0.1944in"/>
    </style:style>
    <style:style style:name="T351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53" style:family="table-row">
      <style:table-row-properties style:min-row-height="0.3187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58" style:parent-style-name="Standard" style:family="paragraph">
      <style:paragraph-properties fo:text-align="justify" fo:line-height="0.1944in"/>
    </style:style>
    <style:style style:name="T35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362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65" style:family="table-row">
      <style:table-row-properties style:min-row-height="0.3145in" style:use-optimal-row-height="false" fo:keep-together="always"/>
    </style:style>
    <style:style style:name="TableCell366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6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6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line-height="0.1944in"/>
    </style:style>
    <style:style style:name="T370" style:parent-style-name="預設段落字型" style:family="text">
      <style:text-properties style:font-name="新細明體" style:font-name-asian="標楷體" style:font-weight-complex="bold" style:font-size-complex="12pt"/>
    </style:style>
    <style:style style:name="T371" style:parent-style-name="預設段落字型" style:family="text">
      <style:text-properties style:font-name="新細明體" style:font-name-asian="標楷體" style:font-weight-complex="bold" style:font-size-complex="12pt"/>
    </style:style>
    <style:style style:name="T372" style:parent-style-name="預設段落字型" style:family="text">
      <style:text-properties style:font-name="新細明體" style:font-name-asian="標楷體" style:font-weight-complex="bold" style:font-size-complex="12pt"/>
    </style:style>
    <style:style style:name="T373" style:parent-style-name="預設段落字型" style:family="text">
      <style:text-properties style:font-name="新細明體" style:font-name-asian="標楷體" style:font-weight-complex="bold" style:font-size-complex="12pt"/>
    </style:style>
    <style:style style:name="T374" style:parent-style-name="預設段落字型" style:family="text">
      <style:text-properties style:font-name="新細明體" style:font-name-asian="標楷體" style:font-weight-complex="bold" style:font-size-complex="12pt"/>
    </style:style>
    <style:style style:name="TableRow375" style:family="table-row">
      <style:table-row-properties style:min-row-height="0.2354in" style:use-optimal-row-height="false" fo:keep-together="always"/>
    </style:style>
    <style:style style:name="TableCell376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77" style:parent-style-name="Standard" style:family="paragraph">
      <style:paragraph-properties fo:text-align="justify" fo:line-height="0.1944in"/>
    </style:style>
    <style:style style:name="T37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83" style:family="table-row">
      <style:table-row-properties style:min-row-height="0.2631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1944in"/>
    </style:style>
    <style:style style:name="T39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395" style:parent-style-name="Standard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397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39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1pt" style:font-size-asian="11pt" style:font-size-complex="10pt" fo:background-color="#00FF00"/>
    </style:style>
    <style:style style:name="T399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ableCell400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1944in"/>
    </style:style>
    <style:style style:name="T40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03" style:family="table-row">
      <style:table-row-properties style:min-row-height="0.1687in" style:use-optimal-row-height="false" fo:keep-together="always"/>
    </style:style>
    <style:style style:name="TableCell404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4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06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0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0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10" style:family="table-row">
      <style:table-row-properties style:min-row-height="0.3354in" style:use-optimal-row-height="false" fo:keep-together="always"/>
    </style:style>
    <style:style style:name="TableCell411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412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3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4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16" style:parent-style-name="Standard" style:family="paragraph">
      <style:paragraph-properties style:snap-to-layout-grid="false" fo:text-align="center" fo:line-height="0.1666in"/>
    </style:style>
    <style:style style:name="T417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8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20" style:parent-style-name="Standard" style:family="paragraph">
      <style:paragraph-properties style:snap-to-layout-grid="false" fo:text-align="center" fo:line-height="0.1666in"/>
    </style:style>
    <style:style style:name="T421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22" style:family="table-row">
      <style:table-row-properties style:min-row-height="0.2361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429" style:parent-style-name="內文" style:family="paragraph">
      <style:paragraph-properties fo:line-height="0.1944in"/>
    </style:style>
    <style:style style:name="T43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4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7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1944in"/>
    </style:style>
    <style:style style:name="T439" style:parent-style-name="預設段落字型" style:family="text">
      <style:text-properties style:font-name="新細明體" style:font-name-asian="標楷體" style:font-weight-complex="bold" style:font-size-complex="12pt"/>
    </style:style>
    <style:style style:name="TableRow440" style:family="table-row">
      <style:table-row-properties style:min-row-height="0.2361in" style:use-optimal-row-height="false" fo:keep-together="always"/>
    </style:style>
    <style:style style:name="TableCell44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56" style:family="table-row">
      <style:table-row-properties style:min-row-height="0.2361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944in"/>
    </style:style>
    <style:style style:name="T46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-asian="標楷體" style:font-weight-complex="bold" style:letter-kerning="false" fo:font-size="11.5pt" style:font-size-asian="11.5pt" style:font-size-complex="11.5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3" style:family="table-row">
      <style:table-row-properties style:min-row-height="0.2361in" style:use-optimal-row-height="false" fo:keep-together="always"/>
    </style:style>
    <style:style style:name="TableCell47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1944in"/>
    </style:style>
    <style:style style:name="T47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</style:style>
    <style:style style:name="T481" style:parent-style-name="預設段落字型" style:family="text">
      <style:text-properties style:font-name-asian="標楷體" style:font-weight-complex="bold" fo:color="#000000" style:letter-kerning="false" fo:font-size="11.5pt" style:font-size-asian="11.5pt" style:font-size-complex="11.5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90" style:family="table-row">
      <style:table-row-properties style:min-row-height="0.2361in" style:use-optimal-row-height="false" fo:keep-together="always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</style:style>
    <style:style style:name="T49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7" style:family="table-row">
      <style:table-row-properties style:min-row-height="0.2361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52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25" style:family="table-row">
      <style:table-row-properties style:min-row-height="0.2361in" style:use-optimal-row-height="false" fo:keep-together="always"/>
    </style:style>
    <style:style style:name="TableCell52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53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41" style:family="table-row">
      <style:table-row-properties style:min-row-height="0.2361in" style:use-optimal-row-height="false" fo:keep-together="always"/>
    </style:style>
    <style:style style:name="TableCell54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548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7" style:family="table-row">
      <style:table-row-properties style:min-row-height="0.2361in" style:use-optimal-row-height="false" fo:keep-together="always"/>
    </style:style>
    <style:style style:name="TableCell55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564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73" style:family="table-row">
      <style:table-row-properties style:min-row-height="0.2361in" style:use-optimal-row-height="false" fo:keep-together="always"/>
    </style:style>
    <style:style style:name="TableCell57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line-height="0.2083in"/>
    </style:style>
    <style:style style:name="T580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588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589" style:parent-style-name="內文" style:family="paragraph">
      <style:paragraph-properties fo:widows="2" fo:orphans="2" fo:line-height="0.2083in"/>
    </style:style>
    <style:style style:name="T590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/>
    </style:style>
    <style:style style:name="P59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5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01" style:family="table-row">
      <style:table-row-properties style:min-row-height="0.2361in" style:use-optimal-row-height="false" fo:keep-together="always"/>
    </style:style>
    <style:style style:name="TableCell60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60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7" style:family="table-row">
      <style:table-row-properties style:min-row-height="0.2361in" style:use-optimal-row-height="false" fo:keep-together="always"/>
    </style:style>
    <style:style style:name="TableCell61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line-height="0.1944in"/>
    </style:style>
    <style:style style:name="T62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62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4" style:family="table-row">
      <style:table-row-properties style:min-row-height="0.2361in" style:use-optimal-row-height="false" fo:keep-together="always"/>
    </style:style>
    <style:style style:name="TableCell63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64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50" style:family="table-row">
      <style:table-row-properties style:min-row-height="0.2361in" style:use-optimal-row-height="false" fo:keep-together="always"/>
    </style:style>
    <style:style style:name="TableCell65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65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66" style:family="table-row">
      <style:table-row-properties style:min-row-height="0.2361in" style:use-optimal-row-height="false" fo:keep-together="always"/>
    </style:style>
    <style:style style:name="TableCell66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67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82" style:family="table-row">
      <style:table-row-properties style:min-row-height="0.2361in" style:use-optimal-row-height="false" fo:keep-together="always"/>
    </style:style>
    <style:style style:name="TableCell68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68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98" style:family="table-row">
      <style:table-row-properties style:min-row-height="0.2361in" style:use-optimal-row-height="false" fo:keep-together="always"/>
    </style:style>
    <style:style style:name="TableCell69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70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14" style:family="table-row">
      <style:table-row-properties style:min-row-height="0.2361in" style:use-optimal-row-height="false" fo:keep-together="always"/>
    </style:style>
    <style:style style:name="TableCell71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line-height="0.2083in"/>
    </style:style>
    <style:style style:name="T721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722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723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724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725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726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727" style:parent-style-name="預設段落字型" style:family="text">
      <style:text-properties style:font-name-asian="標楷體" fo:font-weight="bold" style:font-weight-asian="bold" fo:color="#FF0000" style:letter-kerning="false" fo:font-size="11.5pt" style:font-size-asian="11.5pt" style:font-size-complex="11.5pt"/>
    </style:style>
    <style:style style:name="T72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729" style:parent-style-name="內文" style:family="paragraph">
      <style:paragraph-properties fo:widows="2" fo:orphans="2" fo:line-height="0.2083in"/>
      <style:text-properties style:font-name-asian="標楷體" style:letter-kerning="false" fo:font-size="11.5pt" style:font-size-asian="11.5pt" style:font-size-complex="11.5pt"/>
    </style:style>
    <style:style style:name="P730" style:parent-style-name="內文" style:family="paragraph">
      <style:paragraph-properties fo:widows="2" fo:orphans="2" fo:line-height="0.2083in"/>
    </style:style>
    <style:style style:name="T731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/>
    </style:style>
    <style:style style:name="P73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fo:text-align="end" fo:line-height="0.1944in"/>
    </style:style>
    <style:style style:name="T74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4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4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4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5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5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>
        <style:background-fill draw:fill="solid" draw:fill-color="#D5DCE4"/>
      </style:table-cell-properties>
    </style:style>
    <style:style style:name="P75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5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60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61" style:parent-style-name="Standard" style:family="paragraph">
      <style:paragraph-properties fo:text-align="justify" fo:line-height="0.1944in"/>
    </style:style>
    <style:style style:name="T762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 fo:line-height="0.1944in"/>
    </style:style>
    <style:style style:name="T766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6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68" style:parent-style-name="Standard" style:family="paragraph">
      <style:paragraph-properties style:snap-to-layout-grid="false" fo:text-align="justify" fo:line-height="0.1944in"/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76" style:parent-style-name="Standard" style:family="paragraph">
      <style:paragraph-properties style:snap-to-layout-grid="false" fo:text-align="justify" fo:line-height="0.1944in"/>
    </style:style>
    <style:style style:name="T7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84" style:parent-style-name="Standard" style:family="paragraph">
      <style:paragraph-properties style:snap-to-layout-grid="false" fo:text-align="justify" fo:line-height="0.1944in"/>
    </style:style>
    <style:style style:name="T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7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96" style:parent-style-name="Standard" style:family="paragraph">
      <style:paragraph-properties style:snap-to-layout-grid="false" fo:text-align="justify" fo:line-height="0.1944in"/>
    </style:style>
    <style:style style:name="T797" style:parent-style-name="預設段落字型" style:family="text">
      <style:text-properties style:font-name="標楷體" style:font-name-asian="標楷體" style:font-name-complex="標楷體" style:font-size-complex="12pt"/>
    </style:style>
    <style:style style:name="T7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0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02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0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06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08" style:parent-style-name="Standard" style:family="paragraph">
      <style:paragraph-properties style:snap-to-layout-grid="false" fo:text-align="justify" fo:line-height="0.1944in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8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1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8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819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820" style:parent-style-name="預設段落字型" style:family="text">
      <style:text-properties style:font-name="新細明體, PMingLiU" style:font-name-complex="新細明體, PMingLiU" style:font-size-complex="12pt"/>
    </style:style>
    <style:style style:name="T8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2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2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26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28" style:parent-style-name="Standard" style:family="paragraph">
      <style:paragraph-properties fo:line-height="0.1944in" fo:margin-right="0.1972in"/>
    </style:style>
    <style:style style:name="T829" style:parent-style-name="預設段落字型" style:family="text">
      <style:text-properties style:font-name="標楷體" style:font-name-asian="標楷體" style:font-name-complex="標楷體" style:font-size-complex="12pt"/>
    </style:style>
    <style:style style:name="T8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33" style:family="table-row">
      <style:table-row-properties style:min-row-height="0.3895in" style:use-optimal-row-height="false" fo:keep-together="always"/>
    </style:style>
    <style:style style:name="TableCell834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83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36" style:parent-style-name="Standard" style:family="paragraph">
      <style:paragraph-properties fo:text-align="center" fo:line-height="0.1944in"/>
    </style:style>
    <style:style style:name="T837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3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line-height="0.1944in"/>
    </style:style>
    <style:style style:name="T8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4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4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justify" fo:line-height="0.1944in"/>
    </style:style>
    <style:style style:name="T8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5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55" style:parent-style-name="Standard" style:family="paragraph">
      <style:paragraph-properties style:snap-to-layout-grid="false" fo:text-align="justify" fo:line-height="0.1944in" fo:text-indent="0.1534in"/>
    </style:style>
    <style:style style:name="T856" style:parent-style-name="預設段落字型" style:family="text">
      <style:text-properties style:font-name="標楷體" style:font-name-asian="標楷體" style:font-name-complex="標楷體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8" style:parent-style-name="預設段落字型" style:family="text">
      <style:text-properties style:font-name="新細明體, PMingLiU" style:font-name-complex="新細明體, PMingLiU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style:font-size-complex="12pt"/>
    </style:style>
    <style:style style:name="T8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1" style:parent-style-name="預設段落字型" style:family="text">
      <style:text-properties style:font-name="新細明體, PMingLiU" style:font-name-complex="新細明體, PMingLiU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style:font-size-complex="12pt"/>
    </style:style>
    <style:style style:name="T8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65" style:parent-style-name="Standard" style:family="paragraph">
      <style:paragraph-properties style:snap-to-layout-grid="false" fo:text-align="justify" fo:line-height="0.1944in" fo:text-indent="0.1534in"/>
    </style:style>
    <style:style style:name="T866" style:parent-style-name="預設段落字型" style:family="text">
      <style:text-properties style:font-name="標楷體" style:font-name-asian="標楷體" style:font-name-complex="標楷體" style:font-size-complex="12pt"/>
    </style:style>
    <style:style style:name="T8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8" style:parent-style-name="Standard" style:family="paragraph">
      <style:paragraph-properties style:snap-to-layout-grid="false" fo:text-align="justify" fo:line-height="0.1944in" fo:text-indent="0.1534in"/>
    </style:style>
    <style:style style:name="T869" style:parent-style-name="預設段落字型" style:family="text">
      <style:text-properties style:font-name="標楷體" style:font-name-asian="標楷體" style:font-name-complex="標楷體" style:font-size-complex="12pt"/>
    </style:style>
    <style:style style:name="T8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71" style:parent-style-name="Standard" style:family="paragraph">
      <style:paragraph-properties style:snap-to-layout-grid="false" fo:text-align="justify" fo:line-height="0.1944in" fo:text-indent="0.1534in"/>
    </style:style>
    <style:style style:name="T872" style:parent-style-name="預設段落字型" style:family="text">
      <style:text-properties style:font-name="標楷體" style:font-name-asian="標楷體" style:font-name-complex="標楷體" style:font-size-complex="12pt"/>
    </style:style>
    <style:style style:name="T8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74" style:parent-style-name="Standard" style:family="paragraph">
      <style:paragraph-properties style:snap-to-layout-grid="false" fo:text-align="justify" fo:line-height="0.1944in" fo:text-indent="0.1534in"/>
    </style:style>
    <style:style style:name="T875" style:parent-style-name="預設段落字型" style:family="text">
      <style:text-properties style:font-name="標楷體" style:font-name-asian="標楷體" style:font-name-complex="標楷體" style:font-size-complex="12pt"/>
    </style:style>
    <style:style style:name="T8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81" style:parent-style-name="Standard" style:family="paragraph">
      <style:paragraph-properties style:snap-to-layout-grid="false" fo:text-align="justify" fo:line-height="0.1944in" fo:text-indent="0.1534in"/>
    </style:style>
    <style:style style:name="T8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84" style:parent-style-name="Standard" style:family="paragraph">
      <style:paragraph-properties style:snap-to-layout-grid="false" fo:text-align="justify" fo:line-height="0.1944in" fo:text-indent="0.1534in"/>
    </style:style>
    <style:style style:name="T8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90" style:parent-style-name="Standard" style:family="paragraph">
      <style:paragraph-properties style:snap-to-layout-grid="false" fo:text-align="justify" fo:line-height="0.1944in" fo:text-indent="0.1534in"/>
    </style:style>
    <style:style style:name="T891" style:parent-style-name="預設段落字型" style:family="text">
      <style:text-properties style:font-name="標楷體" style:font-name-asian="標楷體" style:font-name-complex="標楷體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93" style:parent-style-name="Standard" style:family="paragraph">
      <style:paragraph-properties style:snap-to-layout-grid="false" fo:text-align="justify" fo:line-height="0.1944in" fo:text-indent="0.1534in"/>
    </style:style>
    <style:style style:name="T894" style:parent-style-name="預設段落字型" style:family="text">
      <style:text-properties style:font-name="標楷體" style:font-name-asian="標楷體" style:font-name-complex="標楷體" style:font-size-complex="12pt"/>
    </style:style>
    <style:style style:name="T8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97" style:family="table-row">
      <style:table-row-properties style:min-row-height="1.0708in" style:use-optimal-row-height="false" fo:keep-together="always"/>
    </style:style>
    <style:style style:name="TableCell89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0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0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902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90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justify" fo:line-height="0.1944in"/>
    </style:style>
    <style:style style:name="T906" style:parent-style-name="預設段落字型" style:family="text">
      <style:text-properties style:font-name="標楷體" style:font-name-asian="標楷體" style:font-name-complex="標楷體" style:font-size-complex="12pt"/>
    </style:style>
    <style:style style:name="T9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1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1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15" style:parent-style-name="Standard" style:family="paragraph">
      <style:paragraph-properties style:snap-to-layout-grid="false" fo:text-align="justify" fo:line-height="0.1944in"/>
    </style:style>
    <style:style style:name="T916" style:parent-style-name="預設段落字型" style:family="text">
      <style:text-properties style:font-name="標楷體" style:font-name-asian="標楷體" style:font-name-complex="標楷體" style:font-size-complex="12pt"/>
    </style:style>
    <style:style style:name="T9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20" style:parent-style-name="Standard" style:family="paragraph">
      <style:paragraph-properties style:snap-to-layout-grid="false" fo:text-align="justify" fo:line-height="0.1944in"/>
    </style:style>
    <style:style style:name="T92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32" style:parent-style-name="Standard" style:family="paragraph">
      <style:paragraph-properties style:snap-to-layout-grid="false" fo:text-align="justify" fo:line-height="0.1944in"/>
    </style:style>
    <style:style style:name="T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42" style:parent-style-name="Standard" style:family="paragraph">
      <style:paragraph-properties fo:line-height="0.1944in" fo:margin-right="0.1972in"/>
    </style:style>
    <style:style style:name="T94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5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5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justify" fo:line-height="0.1944in"/>
    </style:style>
    <style:style style:name="T955" style:parent-style-name="預設段落字型" style:family="text">
      <style:text-properties style:font-name="標楷體" style:font-name-asian="標楷體" style:font-name-complex="標楷體" style:font-size-complex="12pt"/>
    </style:style>
    <style:style style:name="T9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58" style:parent-style-name="Standard" style:family="paragraph">
      <style:paragraph-properties style:snap-to-layout-grid="false" fo:text-align="justify" fo:line-height="0.1944in"/>
    </style:style>
    <style:style style:name="T959" style:parent-style-name="預設段落字型" style:family="text">
      <style:text-properties style:font-name="標楷體" style:font-name-asian="標楷體" style:font-name-complex="標楷體" style:font-size-complex="12pt"/>
    </style:style>
    <style:style style:name="T9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2" style:parent-style-name="Standard" style:family="paragraph">
      <style:paragraph-properties style:snap-to-layout-grid="false" fo:text-align="justify" fo:line-height="0.1944in"/>
    </style:style>
    <style:style style:name="T963" style:parent-style-name="預設段落字型" style:family="text">
      <style:text-properties style:font-name="標楷體" style:font-name-asian="標楷體" style:font-name-complex="標楷體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6" style:parent-style-name="Standard" style:family="paragraph">
      <style:paragraph-properties style:snap-to-layout-grid="false" fo:text-align="justify" fo:line-height="0.1944in"/>
    </style:style>
    <style:style style:name="T967" style:parent-style-name="預設段落字型" style:family="text">
      <style:text-properties style:font-name="標楷體" style:font-name-asian="標楷體" style:font-name-complex="標楷體" style:font-size-complex="12pt"/>
    </style:style>
    <style:style style:name="T9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70" style:parent-style-name="Standard" style:family="paragraph">
      <style:paragraph-properties style:snap-to-layout-grid="false" fo:text-align="justify" fo:line-height="0.1944in"/>
    </style:style>
    <style:style style:name="T971" style:parent-style-name="預設段落字型" style:family="text">
      <style:text-properties style:font-name="標楷體" style:font-name-asian="標楷體" style:font-name-complex="標楷體" style:font-size-complex="12pt"/>
    </style:style>
    <style:style style:name="T9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74" style:parent-style-name="Standard" style:family="paragraph">
      <style:paragraph-properties style:snap-to-layout-grid="false" fo:text-align="justify" fo:line-height="0.1944in"/>
    </style:style>
    <style:style style:name="T975" style:parent-style-name="預設段落字型" style:family="text">
      <style:text-properties style:font-name="標楷體" style:font-name-asian="標楷體" style:font-name-complex="標楷體" style:font-size-complex="12pt"/>
    </style:style>
    <style:style style:name="T9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78" style:parent-style-name="Standard" style:family="paragraph">
      <style:paragraph-properties style:snap-to-layout-grid="false" fo:text-align="justify" fo:line-height="0.1944in"/>
    </style:style>
    <style:style style:name="T979" style:parent-style-name="預設段落字型" style:family="text">
      <style:text-properties style:font-name="標楷體" style:font-name-asian="標楷體" style:font-name-complex="標楷體" style:font-size-complex="12pt"/>
    </style:style>
    <style:style style:name="T9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2" style:parent-style-name="Standard" style:family="paragraph">
      <style:paragraph-properties style:snap-to-layout-grid="false" fo:text-align="justify" fo:line-height="0.1944in"/>
    </style:style>
    <style:style style:name="T983" style:parent-style-name="預設段落字型" style:family="text">
      <style:text-properties style:font-name="標楷體" style:font-name-asian="標楷體" style:font-name-complex="標楷體" style:font-size-complex="12pt"/>
    </style:style>
    <style:style style:name="T9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9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9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99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line-height="0.1944in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9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97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9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99" style:parent-style-name="Standard" style:family="paragraph">
      <style:paragraph-properties fo:line-height="0.1944in"/>
    </style:style>
    <style:style style:name="T10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0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0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05" style:parent-style-name="Standard" style:family="paragraph">
      <style:paragraph-properties style:snap-to-layout-grid="false" fo:text-align="justify" fo:line-height="0.1944in"/>
    </style:style>
    <style:style style:name="T10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09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101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101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line-height="0.1944in" fo:margin-left="0.011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1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17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1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19" style:parent-style-name="Standard" style:family="paragraph">
      <style:paragraph-properties fo:line-height="0.1944in" fo:margin-left="0.0111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2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2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2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25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2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28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3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3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3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33" style:parent-style-name="預設段落字型" style:family="text">
      <style:text-properties style:font-name="新細明體, PMingLiU" style:font-name-complex="新細明體, PMingLiU" style:font-size-complex="12pt"/>
    </style:style>
    <style:style style:name="TableRow1034" style:family="table-row">
      <style:table-row-properties style:min-row-height="0.7354in" style:use-optimal-row-height="false" fo:keep-together="always"/>
    </style:style>
    <style:style style:name="TableCell103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37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3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9" style:parent-style-name="清單段落" style:list-style-name="LFO9" style:family="paragraph">
      <style:paragraph-properties style:line-height-at-least="0.1666in" fo:margin-left="0.3208in" fo:text-indent="-0.3208in">
        <style:tab-stops/>
      </style:paragraph-properties>
    </style:style>
    <style:style style:name="T1040" style:parent-style-name="預設段落字型" style:family="text">
      <style:text-properties style:font-name-asian="標楷體" fo:font-size="11.5pt" style:font-size-asian="11.5pt" style:font-size-complex="11.5pt"/>
    </style:style>
    <style:style style:name="P1041" style:parent-style-name="清單段落" style:list-style-name="LFO9" style:family="paragraph">
      <style:paragraph-properties style:line-height-at-least="0.1666in" fo:margin-left="0.3208in" fo:text-indent="-0.3208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043" style:parent-style-name="Standard" style:list-style-name="LFO9" style:family="paragraph">
      <style:paragraph-properties style:snap-to-layout-grid="false" fo:text-align="justify" fo:line-height="0.1944in">
        <style:tab-stops>
          <style:tab-stop style:type="left" style:position="-3.143in"/>
        </style:tab-stops>
      </style:paragraph-properties>
    </style:style>
    <style:style style:name="T1044" style:parent-style-name="預設段落字型" style:family="text">
      <style:text-properties style:font-name-asian="標楷體" fo:font-size="11.5pt" style:font-size-asian="11.5pt" style:font-size-complex="11.5pt"/>
    </style:style>
    <style:style style:name="TableRow1045" style:family="table-row">
      <style:table-row-properties style:min-row-height="0.7354in" style:use-optimal-row-height="false" fo:keep-together="always"/>
    </style:style>
    <style:style style:name="TableCell104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056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57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9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60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P1063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(格式)</text:span></text:p>
      <text:p text:style-name="P8">填表說明：</text:p>
      <text:list text:style-name="WW8Num2" text:continue-numbering="true">
        <text:list-item>
          <text:p text:style-name="P9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0"><text:span text:style-name="T11">教學計畫大綱如下，課程教學計畫連結網址，請填入</text:span><text:span text:style-name="T12">教育部「大學校院課程網」或「技職校院課程網」</text:span><text:span text:style-name="T13">之「課程大綱」欄位，且能有效連結閱覽</text:span><text:span text:style-name="T14">，才予以備查。</text:span></text:p>
        </text:list-item>
        <text:list-item>
          <text:p text:style-name="P15"><text:span text:style-name="T16">本件提報大綱為</text:span><text:span text:style-name="T17">基本填寫項目</text:span><text:span text:style-name="T18">，實際撰寫內容格式，學校可依需求進行調整設計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開課期間</text:p>
          </table:table-cell>
          <table:covered-table-cell/>
          <table:table-cell table:style-name="TableCell39" table:number-columns-spanned="6">
            <text:p text:style-name="P40"><text:span text:style-name="T41"><text:s/></text:span><text:span text:style-name="T42"><text:s/></text:span><text:span text:style-name="T43"><text:s/>113 <text:s text:c="6"/></text:span><text:span text:style-name="T44">學年度</text:span><text:span text:style-name="T45"><text:s/></text:span><text:span text:style-name="T46">□上學期 □下學期 ■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<text:span text:style-name="T50">壹、課程基本資料</text:span><text:span text:style-name="T51"><text:s text:c="4"/></text:span><text:span text:style-name="T52">(</text:span><text:span text:style-name="T53">有包含者請於</text:span><text:span text:style-name="T54">□打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課程名稱</text:p>
          </table:table-cell>
          <table:covered-table-cell/>
          <table:table-cell table:style-name="TableCell58" table:number-columns-spanned="5">
            <text:p text:style-name="P59"><text:span text:style-name="T60">中文</text:span><text:span text:style-name="T61">:</text:span><text:span text:style-name="T62"><text:s/></text:span><text:span text:style-name="T63">工程數學</text:span><text:span text:style-name="T64">(</text:span><text:span text:style-name="T65">一</text:span><text:span text:style-name="T66">)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授課教師</text:p>
          </table:table-cell>
          <table:covered-table-cell/>
          <table:table-cell table:style-name="TableCell69" table:number-columns-spanned="4">
            <text:p text:style-name="P70">鄧志浩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 table:number-columns-spanned="5">
            <text:p text:style-name="P73"><text:span text:style-name="T74">英文</text:span><text:span text:style-name="T75">:</text:span><text:span text:style-name="T76"><text:s/>Engineering Mathematics(1)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教師職稱</text:p>
          </table:table-cell>
          <table:covered-table-cell/>
          <table:table-cell table:style-name="TableCell79" table:number-columns-spanned="4">
            <text:p text:style-name="P80">教授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師資來源</text:p>
          </table:table-cell>
          <table:covered-table-cell/>
          <table:table-cell table:style-name="TableCell84" table:number-columns-spanned="11">
            <text:p text:style-name="P85"><text:span text:style-name="T86">■</text:span><text:span text:style-name="T87">專業系所聘任</text:span><text:span text:style-name="T88"><text:s text:c="2"/></text:span><text:span text:style-name="T89">□</text:span><text:span text:style-name="T90">通識中心聘任</text:span><text:span text:style-name="T91"><text:s/></text:span><text:span text:style-name="T92">□</text:span><text:span text:style-name="T93">以上合聘</text:span><text:span text:style-name="T94"><text:s/></text:span><text:span text:style-name="T95">□</text:span><text:span text:style-name="T9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開課單位名稱</text:p>
            <text:p text:style-name="P100"><text:span text:style-name="T101">（或所屬學院及</text:span><text:span text:style-name="T102"><text:line-break/></text:span><text:span text:style-name="T103">科系所名稱）</text:span></text:p>
          </table:table-cell>
          <table:covered-table-cell/>
          <table:table-cell table:style-name="TableCell104" table:number-columns-spanned="5">
            <text:p text:style-name="P105">工學院土木系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開課期限</text:p>
            <text:p text:style-name="P108">(授課學期數)</text:p>
          </table:table-cell>
          <table:covered-table-cell/>
          <table:table-cell table:style-name="TableCell109" table:number-columns-spanned="4">
            <text:p text:style-name="Standard"><text:span text:style-name="T110">■</text:span><text:span text:style-name="T111">一學期</text:span><text:span text:style-name="T112">(</text:span><text:span text:style-name="T113">半年</text:span><text:span text:style-name="T114">)<text:s/></text:span><text:span text:style-name="T115">□</text:span><text:span text:style-name="T116">二學期</text:span><text:span text:style-name="T117">(</text:span><text:span text:style-name="T118">全年</text:span><text:span text:style-name="T119">)<text:s/></text:span><text:span text:style-name="T120">□</text:span><text:span text:style-name="T121">其他</text:span><text:span text:style-name="T122"><text:s text:c="6"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開課資料</text:p>
          </table:table-cell>
          <table:covered-table-cell/>
          <table:table-cell table:style-name="TableCell126" table:number-columns-spanned="5">
            <text:p text:style-name="P127"><text:span text:style-name="T128">■ 必修 □ 選修 □ 其他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學分數</text:p>
          </table:table-cell>
          <table:covered-table-cell/>
          <table:table-cell table:style-name="TableCell131" table:number-columns-spanned="4">
            <text:p text:style-name="P132">3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教學型態</text:p>
            <text:p text:style-name="P136">（擇一）</text:p>
          </table:table-cell>
          <table:covered-table-cell/>
          <table:table-cell table:style-name="TableCell137" table:number-columns-spanned="11">
            <text:p text:style-name="P138"><text:span text:style-name="T139">■</text:span><text:span text:style-name="T140">非同步遠距教學</text:span><text:span text:style-name="T141"><text:s text:c="9"/></text:span></text:p>
            <text:p text:style-name="P142"><text:span text:style-name="T143">總授課時數二分之一以上以遠距教學方式進行，包括課程講授、師生互動討論、測驗及其他學習活動之時數，</text:span><text:span text:style-name="T144">且影音時數至少應達授課時數</text:span><text:span text:style-name="T145">(18</text:span><text:span text:style-name="T146">週</text:span><text:span text:style-name="T147">)</text:span><text:span text:style-name="T148">之三分之一</text:span><text:span text:style-name="T149">。</text:span></text:p>
            <text:p text:style-name="P150"><text:span text:style-name="T151">□</text:span><text:span text:style-name="T152">同步遠距教學</text:span><text:span text:style-name="T153"><text:s/></text:span><text:span text:style-name="T154">(</text:span><text:span text:style-name="T155">即本校所指國際或國內同步視訊主播課程</text:span><text:span text:style-name="T156">)</text:span></text:p>
            <text:p text:style-name="P157"><text:span text:style-name="T158"><text:s text:c="6"/></text:span><text:span text:style-name="T159">填列本門課程之收播學校與系所或校區：</text:span></text:p>
            <text:p text:style-name="P160"><text:span text:style-name="T161">(1)</text:span><text:span text:style-name="T162">學校</text:span><text:span text:style-name="T163">: <text:s text:c="47"/>(2)</text:span><text:span text:style-name="T164">系所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課程學制</text:p>
          </table:table-cell>
          <table:covered-table-cell/>
          <table:table-cell table:style-name="TableCell169" table:number-columns-spanned="5">
            <text:p text:style-name="P170"><text:span text:style-name="T171">■</text:span><text:span text:style-name="T172">學士班</text:span><text:span text:style-name="T173"><text:s text:c="2"/></text:span><text:span text:style-name="T174">□</text:span><text:span text:style-name="T175">學士後第二專長</text:span></text:p>
            <text:p text:style-name="P176"><text:span text:style-name="T177">□</text:span><text:span text:style-name="T178">碩士班</text:span><text:span text:style-name="T179"><text:s text:c="2"/></text:span><text:span text:style-name="T180">□</text:span><text:span text:style-name="T181">碩士班在職專班</text:span></text:p>
            <text:p text:style-name="P182"><text:span text:style-name="T183">□</text:span><text:span text:style-name="T184">博士班</text:span></text:p>
            <text:p text:style-name="P185"><text:span text:style-name="T186">□</text:span><text:span text:style-name="T187">學位學程</text:span></text:p>
            <text:p text:style-name="P188"><text:span text:style-name="T189"><text:s text:c="2"/></text:span><text:span text:style-name="T190">（</text:span><text:span text:style-name="T191">□</text:span><text:span text:style-name="T192">二年制</text:span><text:span text:style-name="T193"><text:s text:c="2"/></text:span><text:span text:style-name="T194">□</text:span><text:span text:style-name="T195">四年制</text:span><text:span text:style-name="T196"><text:s text:c="2"/></text:span><text:span text:style-name="T197">□</text:span><text:span text:style-name="T198">碩士班）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部別</text:p>
          </table:table-cell>
          <table:covered-table-cell/>
          <table:table-cell table:style-name="TableCell201" table:number-columns-spanned="4">
            <text:p text:style-name="P202"><text:span text:style-name="T203">■</text:span><text:span text:style-name="T204">日間部</text:span></text:p>
            <text:p text:style-name="P205"><text:span text:style-name="T206">□</text:span><text:span text:style-name="T207">進修部</text:span><text:span text:style-name="T208">(</text:span><text:span text:style-name="T209">夜間部</text:span><text:span text:style-name="T210">) <text:s/></text:span></text:p>
            <text:p text:style-name="P211"><text:span text:style-name="T212">□</text:span><text:span text:style-name="T213">其他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部校定</text:p>
            <text:p text:style-name="P217">(本課程由那個單位所定)</text:p>
          </table:table-cell>
          <table:covered-table-cell/>
          <table:table-cell table:style-name="TableCell218" table:number-columns-spanned="11">
            <text:p text:style-name="P219"><text:span text:style-name="T220">□</text:span><text:span text:style-name="T221">教育部定</text:span></text:p>
            <text:p text:style-name="P222"><text:span text:style-name="T223">□</text:span><text:span text:style-name="T224">校定</text:span><text:span text:style-name="T225"><text:s text:c="2"/></text:span><text:span text:style-name="T226">□</text:span><text:span text:style-name="T227">院定</text:span><text:span text:style-name="T228"><text:s text:c="2"/></text:span><text:span text:style-name="T229">□</text:span><text:span text:style-name="T230">所定</text:span><text:span text:style-name="T231"><text:s text:c="2"/></text:span><text:span text:style-name="T232">■</text:span><text:span text:style-name="T233">系定</text:span><text:span text:style-name="T234"><text:s text:c="2"/></text:span><text:span text:style-name="T235">□</text:span><text:span text:style-name="T236">其他</text:span><text:span text:style-name="T2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科目類別</text:p>
          </table:table-cell>
          <table:covered-table-cell/>
          <table:table-cell table:style-name="TableCell241" table:number-columns-spanned="11">
            <text:p text:style-name="P242"><text:span text:style-name="T243">□</text:span><text:span text:style-name="T244">共同科目</text:span><text:span text:style-name="T245"><text:s text:c="2"/></text:span><text:span text:style-name="T246">□</text:span><text:span text:style-name="T247">通識科目</text:span><text:span text:style-name="T248"><text:s text:c="2"/></text:span><text:span text:style-name="T249">□</text:span><text:span text:style-name="T250">校定科目</text:span><text:span text:style-name="T251"><text:s/></text:span><text:span text:style-name="T252">■</text:span><text:span text:style-name="T253">專業科目</text:span><text:span text:style-name="T254"><text:s text:c="2"/></text:span><text:span text:style-name="T255">□</text:span><text:span text:style-name="T256">教育科目</text:span><text:span text:style-name="T257"><text:s text:c="2"/></text:span><text:span text:style-name="T258">□</text:span><text:span text:style-name="T25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全英語教學</text:p>
          </table:table-cell>
          <table:covered-table-cell/>
          <table:table-cell table:style-name="TableCell263" table:number-columns-spanned="11">
            <text:p text:style-name="P264"><text:span text:style-name="T265">□</text:span><text:span text:style-name="T266">是</text:span><text:span text:style-name="T267"><text:s text:c="2"/></text:span><text:span text:style-name="T268">■</text:span><text:span text:style-name="T26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國外學校合作</text:p>
            <text:p text:style-name="P273">遠距課程</text:p>
            <text:p text:style-name="P274">(有合作學校請填寫)</text:p>
          </table:table-cell>
          <table:covered-table-cell/>
          <table:table-cell table:style-name="TableCell275" table:number-columns-spanned="11">
            <text:p text:style-name="P276">國外合作學校與系所名稱:________________</text:p>
            <text:p text:style-name="P277"><text:span text:style-name="T278">■</text:span><text:span text:style-name="T279">國內主播</text:span><text:span text:style-name="T280"><text:s/></text:span><text:span text:style-name="T281">□</text:span><text:span text:style-name="T282">國內收播</text:span><text:span text:style-name="T283"><text:s/></text:span><text:span text:style-name="T284">□</text:span><text:span text:style-name="T285">境外專班</text:span><text:span text:style-name="T286"><text:s/></text:span><text:span text:style-name="T287">□</text:span><text:span text:style-name="T288">雙聯學制</text:span><text:span text:style-name="T289"><text:s/></text:span><text:span text:style-name="T290">□</text:span><text:span text:style-name="T29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開課班級數</text:p>
          </table:table-cell>
          <table:covered-table-cell/>
          <table:table-cell table:style-name="TableCell295" table:number-columns-spanned="5">
            <text:p text:style-name="P296">1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預計總修課人數</text:p>
          </table:table-cell>
          <table:covered-table-cell/>
          <table:table-cell table:style-name="TableCell299" table:number-columns-spanned="4">
            <text:p text:style-name="P300">60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課程線上平台</text:p>
            <text:p text:style-name="P304"><text:span text:style-name="T305">網址</text:span><text:span text:style-name="T306">(</text:span><text:span text:style-name="T307">遠距必填</text:span><text:span text:style-name="T308">)</text:span></text:p>
          </table:table-cell>
          <table:covered-table-cell/>
          <table:table-cell table:style-name="TableCell309" table:number-columns-spanned="11">
            <text:p text:style-name="P310">http://i-learning.cy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教學計畫</text:span><text:span text:style-name="T315">大綱</text:span><text:span text:style-name="T316">檔案連結</text:span><text:span text:style-name="T317">網址</text:span></text:p>
          </table:table-cell>
          <table:covered-table-cell/>
          <table:table-cell table:style-name="TableCell318" table:number-columns-spanned="11">
            <text:p text:style-name="P319"><text:span text:style-name="T320">http://i-learning.cycu.edu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備註</text:p>
          </table:table-cell>
          <table:covered-table-cell/>
          <table:table-cell table:style-name="TableCell324" table:number-columns-spanned="11">
            <text:p text:style-name="P325"><text:span text:style-name="T326">□</text:span><text:span text:style-name="T327">此科目</text:span><text:span text:style-name="T328">是</text:span><text:span text:style-name="T329">「本校新開設遠距課程」。</text:span><text:span text:style-name="T330">(</text:span><text:span text:style-name="T331">報教育部備查需填報欄位</text:span><text:span text:style-name="T332">)</text:span></text:p>
            <text:p text:style-name="P333"><text:span text:style-name="T334">■</text:span><text:span text:style-name="T335">此科目</text:span><text:span text:style-name="T336">非</text:span><text:span text:style-name="T337">「本校新開設遠距課程」。</text:span><text:span text:style-name="T338">(</text:span><text:span text:style-name="T339">報教育部備查需填報欄位</text:span><text:span text:style-name="T340">)</text:span></text:p>
            <text:list text:style-name="WW8Num4" text:continue-numbering="true">
              <text:list-item>
                <text:p text:style-name="P341"><text:span text:style-name="T342">判斷「是否為本校新開設遠距課程」，以全校是否曾有老師開設</text:span><text:span text:style-name="T343">同科目名稱</text:span><text:span text:style-name="T344">之遠距課程來劃分。</text:span><text:span text:style-name="T345">若此項目不確定，請洽學校分機</text:span><text:span text:style-name="T346">2711</text:span><text:span text:style-name="T347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13">
            <text:p text:style-name="P350"><text:span text:style-name="T351">貳、課程教學計畫</text:span><text:span text:style-name="T3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3">
            <text:p text:style-name="P355"><text:span text:style-name="T356">一、課程教學目標</text:span><text:span text:style-name="T357">:</text:span></text:p>
            <text:p text:style-name="P358"><text:span text:style-name="T359">本課程為工程數學課程之一，工程數學（一）中強調如何應用基本微積分觀念於常微分方程式</text:span><text:span text:style-name="T360">(ordinary differential equations)</text:span><text:span text:style-name="T361">求解，課程包含一階及高階常微分方程式問題求解，對於後續相關應用課程及研究所的研究有極大的幫助。</text:span></text:p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二、適合修習對象</text:p>
          </table:table-cell>
          <table:covered-table-cell/>
          <table:covered-table-cell/>
          <table:table-cell table:style-name="TableCell368" table:number-columns-spanned="10">
            <text:p text:style-name="P369"><text:span text:style-name="T370">土木系二年級以上學生，曾修工程數學</text:span><text:span text:style-name="T371">(</text:span><text:span text:style-name="T372">一</text:span><text:span text:style-name="T373">)</text:span><text:span text:style-name="T374">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3">
            <text:p text:style-name="P377"><text:span text:style-name="T378">三、授課進度表及課程內容大綱</text:span><text:span text:style-name="T379"><text:s text:c="4"/></text:span><text:span text:style-name="T380">(註：</text:span><text:span text:style-name="T381">遠距教學</text:span><text:span text:style-name="T382">時數應超過總授課時數之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3">
            <text:p text:style-name="P385">週次</text:p>
          </table:table-cell>
          <table:table-cell table:style-name="TableCell386" table:number-columns-spanned="2" table:number-rows-spanned="3">
            <text:p text:style-name="P387">上課日期</text:p>
          </table:table-cell>
          <table:covered-table-cell/>
          <table:table-cell table:style-name="TableCell388" table:number-columns-spanned="5" table:number-rows-spanned="3">
            <text:p text:style-name="P389"><text:span text:style-name="T390">授課內容（</text:span><text:span text:style-name="T391">Subject/Topics</text:span><text:span text:style-name="T392">）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授課方式</text:p>
            <text:p text:style-name="P395"><text:span text:style-name="T396">(</text:span><text:span text:style-name="T397">請對應方式填寫</text:span><text:span text:style-name="T398">時數</text:span><text:span text:style-name="T399">)</text:span></text:p>
          </table:table-cell>
          <table:covered-table-cell/>
          <table:covered-table-cell/>
          <table:covered-table-cell/>
          <table:table-cell table:style-name="TableCell400">
            <text:p text:style-name="P401"><text:span text:style-name="T402">備註</text:span></text:p>
          </table:table-cell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面授時數</text:p>
          </table:table-cell>
          <table:covered-table-cell/>
          <table:table-cell table:style-name="TableCell406" table:number-columns-spanned="2">
            <text:p text:style-name="P407">遠距教學時數</text:p>
          </table:table-cell>
          <table:covered-table-cell/>
          <table:table-cell table:style-name="TableCell408" table:number-rows-spanned="2">
            <text:p text:style-name="P409">放假、考試週停課、畢業班停課、或填補課日期</text:p>
          </table:table-cell>
        </table:table-row>
        <table:table-row table:style-name="TableRow4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教室上課</text:p>
            <text:p text:style-name="P413">教室考試</text:p>
            <text:p text:style-name="P414">實體上課</text:p>
          </table:table-cell>
          <table:covered-table-cell/>
          <table:table-cell table:style-name="TableCell415">
            <text:p text:style-name="P416"><text:span text:style-name="T417">非同步遠距</text:span></text:p>
            <text:p text:style-name="P418">教學</text:p>
          </table:table-cell>
          <table:table-cell table:style-name="TableCell419">
            <text:p text:style-name="P420"><text:span text:style-name="T421">同步遠距教學</text:span></text:p>
          </table:table-cell>
          <table:covered-table-cell>
            <text:p text:style-name="內文"/>
          </table:covered-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 table:number-columns-spanned="2">
            <text:p text:style-name="P426">06/30</text:p>
          </table:table-cell>
          <table:covered-table-cell/>
          <table:table-cell table:style-name="TableCell427" table:number-columns-spanned="5">
            <text:p text:style-name="P428">Chapter 1    Introduction to Ordinary Differential Equations(ODE)<text:s/></text:p>
            <text:p text:style-name="P429"><text:span text:style-name="T430">Chapter  2 First-order ODE and the solutions<text:s/>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錄影檔案說明注意事項</text:span>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 table:number-columns-spanned="2">
            <text:p text:style-name="P444">07/01</text:p>
          </table:table-cell>
          <table:covered-table-cell/>
          <table:table-cell table:style-name="TableCell445" table:number-columns-spanned="5">
            <text:p text:style-name="P446"><text:span text:style-name="T447">Chapter 2 First-order ODE and the applications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作業,<text:s/>閱讀內容<text:s/>上網互動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 table:number-columns-spanned="2">
            <text:p text:style-name="P460">07/03</text:p>
          </table:table-cell>
          <table:covered-table-cell/>
          <table:table-cell table:style-name="TableCell461" table:number-columns-spanned="5">
            <text:p text:style-name="P462"><text:span text:style-name="T463">Chapter 2 First-order ODE and the applications</text:span><text:span text:style-name="T464"><text:s/>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作業,<text:s/>閱讀內容<text:s/>上網互動</text:p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 table:number-columns-spanned="2">
            <text:p text:style-name="P477"><text:span text:style-name="T478">07/05</text:span></text:p>
          </table:table-cell>
          <table:covered-table-cell/>
          <table:table-cell table:style-name="TableCell479" table:number-columns-spanned="5">
            <text:p text:style-name="P480"><text:span text:style-name="T481">Chapter 2 First-order ODE and the applications</text:span>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作業,<text:s/>閱讀內容<text:s/>上網互動</text:p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 table:number-columns-spanned="2">
            <text:p text:style-name="P494">07/07</text:p>
          </table:table-cell>
          <table:covered-table-cell/>
          <table:table-cell table:style-name="TableCell495" table:number-columns-spanned="5">
            <text:p text:style-name="P496"><text:span text:style-name="T497">Chapter 2 First-order ODE and the applications+</text:span><text:span text:style-name="T498"><text:line-break/>Chapter 3 Higher-order ODE and the solutions</text:span>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作業,<text:s/>閱讀內容<text:s/>上網互動</text:p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 table:number-columns-spanned="2">
            <text:p text:style-name="P511">07/09</text:p>
          </table:table-cell>
          <table:covered-table-cell/>
          <table:table-cell table:style-name="TableCell512" table:number-columns-spanned="5">
            <text:p text:style-name="P513"><text:span text:style-name="T514">Chapter 2 First-order ODE and the applications+</text:span><text:span text:style-name="T515"><text:line-break/>Chapter 3 Higher-order ODE and the solutions</text:span>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作業,<text:s/>閱讀內容<text:s/>上網互動</text:p>
            <text:p text:style-name="P524">土木系教室501(實體期終考試)</text:p>
          </table:table-cell>
        </table:table-row>
        <table:table-row table:style-name="TableRow525">
          <table:table-cell table:style-name="TableCell526">
            <text:p text:style-name="P527">7</text:p>
          </table:table-cell>
          <table:table-cell table:style-name="TableCell528" table:number-columns-spanned="2">
            <text:p text:style-name="P529">07/11</text:p>
          </table:table-cell>
          <table:covered-table-cell/>
          <table:table-cell table:style-name="TableCell530" table:number-columns-spanned="5">
            <text:p text:style-name="P531">Chapter 3 Higher-order ODE and the solutions</text:p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作業,<text:s/>閱讀內容<text:s/>上網互動</text:p>
          </table: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 table:number-columns-spanned="2">
            <text:p text:style-name="P545">07/13</text:p>
          </table:table-cell>
          <table:covered-table-cell/>
          <table:table-cell table:style-name="TableCell546" table:number-columns-spanned="5">
            <text:p text:style-name="P547">Chapter 3 Higher-order ODE and the solutions</text:p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作業,<text:s/>閱讀內容<text:s/>上網互動</text:p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 table:number-columns-spanned="2">
            <text:p text:style-name="P561">07/14</text:p>
          </table:table-cell>
          <table:covered-table-cell/>
          <table:table-cell table:style-name="TableCell562" table:number-columns-spanned="5">
            <text:p text:style-name="P563">Chapter 3 Higher-order ODE and the solutions</text:p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作業,<text:s/>閱讀內容<text:s/>上網互動</text:p>
          </table:table-cell>
        </table:table-row>
        <text:soft-page-break/>
        <table:table-row table:style-name="TableRow573">
          <table:table-cell table:style-name="TableCell574">
            <text:p text:style-name="P575">10</text:p>
          </table:table-cell>
          <table:table-cell table:style-name="TableCell576" table:number-columns-spanned="2">
            <text:p text:style-name="P577">07/16</text:p>
          </table:table-cell>
          <table:covered-table-cell/>
          <table:table-cell table:style-name="TableCell578" table:number-columns-spanned="5">
            <text:p text:style-name="P579"><text:span text:style-name="T580">期中考</text:span><text:span text:style-name="T581">(midterm exam) [7</text:span><text:span text:style-name="T582">月</text:span><text:span text:style-name="T583">/</text:span><text:span text:style-name="T584">16</text:span><text:span text:style-name="T585">日</text:span><text:span text:style-name="T586">]</text:span><text:span text:style-name="T587"><text:s/>(Range :Chapter1~Chapter 3)</text:span></text:p>
            <text:p text:style-name="P588"/>
            <text:p text:style-name="P589"><text:span text:style-name="T590">[10:00~12:00]</text:span></text:p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實體考試</text:p>
            <text:p text:style-name="P594">2小時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期中考<text:s/>[7月/16日] 2hours (範圍:chapter 1-3) [上午] [時間:10:00~12:00] [地點:<text:s/>土木501教室]</text:p>
          </table:table-cell>
        </table:table-row>
        <table:table-row table:style-name="TableRow601">
          <table:table-cell table:style-name="TableCell602">
            <text:p text:style-name="P603">11</text:p>
          </table:table-cell>
          <table:table-cell table:style-name="TableCell604" table:number-columns-spanned="2">
            <text:p text:style-name="P605">07/17</text:p>
          </table:table-cell>
          <table:covered-table-cell/>
          <table:table-cell table:style-name="TableCell606" table:number-columns-spanned="5">
            <text:p text:style-name="P607">Chapter 4 Laplace Transform and the applications</text:p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作業,<text:s/>閱讀內容<text:s/>上網互動</text:p>
          </table:table-cell>
        </table:table-row>
        <table:table-row table:style-name="TableRow617">
          <table:table-cell table:style-name="TableCell618">
            <text:p text:style-name="P619">12</text:p>
          </table:table-cell>
          <table:table-cell table:style-name="TableCell620" table:number-columns-spanned="2">
            <text:p text:style-name="P621"><text:span text:style-name="T622">07/18</text:span></text:p>
          </table:table-cell>
          <table:covered-table-cell/>
          <table:table-cell table:style-name="TableCell623" table:number-columns-spanned="5">
            <text:p text:style-name="P624">Chapter 4 Laplace Transform and the applications</text:p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作業,<text:s/>閱讀內容<text:s/>上網互動</text:p>
          </table:table-cell>
        </table:table-row>
        <table:table-row table:style-name="TableRow634">
          <table:table-cell table:style-name="TableCell635">
            <text:p text:style-name="P636">13</text:p>
          </table:table-cell>
          <table:table-cell table:style-name="TableCell637" table:number-columns-spanned="2">
            <text:p text:style-name="P638">07/20</text:p>
          </table:table-cell>
          <table:covered-table-cell/>
          <table:table-cell table:style-name="TableCell639" table:number-columns-spanned="5">
            <text:p text:style-name="P640">Chapter 4 Laplace Transform and the applications</text:p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作業,<text:s/>閱讀內容<text:s/>上網互動</text:p>
          </table:table-cell>
        </table:table-row>
        <table:table-row table:style-name="TableRow650">
          <table:table-cell table:style-name="TableCell651">
            <text:p text:style-name="P652">14</text:p>
          </table:table-cell>
          <table:table-cell table:style-name="TableCell653" table:number-columns-spanned="2">
            <text:p text:style-name="P654">07/22</text:p>
          </table:table-cell>
          <table:covered-table-cell/>
          <table:table-cell table:style-name="TableCell655" table:number-columns-spanned="5">
            <text:p text:style-name="P656">Chapter 4 Laplace Transform and the applications</text:p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作業,<text:s/>閱讀內容<text:s/>上網互動</text:p>
          </table:table-cell>
        </table:table-row>
        <table:table-row table:style-name="TableRow666">
          <table:table-cell table:style-name="TableCell667">
            <text:p text:style-name="P668">15</text:p>
          </table:table-cell>
          <table:table-cell table:style-name="TableCell669" table:number-columns-spanned="2">
            <text:p text:style-name="P670">07/24</text:p>
          </table:table-cell>
          <table:covered-table-cell/>
          <table:table-cell table:style-name="TableCell671" table:number-columns-spanned="5">
            <text:p text:style-name="P672">Chapter 4 Laplace Transform and the applications</text:p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作業,<text:s/>閱讀內容<text:s/>上網互動</text:p>
          </table:table-cell>
        </table:table-row>
        <table:table-row table:style-name="TableRow682">
          <table:table-cell table:style-name="TableCell683">
            <text:p text:style-name="P684">16</text:p>
          </table:table-cell>
          <table:table-cell table:style-name="TableCell685" table:number-columns-spanned="2">
            <text:p text:style-name="P686">07/25</text:p>
          </table:table-cell>
          <table:covered-table-cell/>
          <table:table-cell table:style-name="TableCell687" table:number-columns-spanned="5">
            <text:p text:style-name="P688">Chapter 4 Laplace Transform and the applications</text:p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作業,<text:s/>閱讀內容<text:s/>上網互動</text:p>
          </table:table-cell>
        </table:table-row>
        <table:table-row table:style-name="TableRow698">
          <table:table-cell table:style-name="TableCell699">
            <text:p text:style-name="P700">17</text:p>
          </table:table-cell>
          <table:table-cell table:style-name="TableCell701" table:number-columns-spanned="2">
            <text:p text:style-name="P702">待07/27</text:p>
          </table:table-cell>
          <table:covered-table-cell/>
          <table:table-cell table:style-name="TableCell703" table:number-columns-spanned="5">
            <text:p text:style-name="P704">Chapter 4 Laplace Transform and the applications</text:p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作業,<text:s/>閱讀內容<text:s/>上網互動</text:p>
          </table:table-cell>
        </table:table-row>
        <table:table-row table:style-name="TableRow714">
          <table:table-cell table:style-name="TableCell715">
            <text:p text:style-name="P716">18</text:p>
          </table:table-cell>
          <table:table-cell table:style-name="TableCell717" table:number-columns-spanned="2">
            <text:p text:style-name="P718">07/29</text:p>
          </table:table-cell>
          <table:covered-table-cell/>
          <table:table-cell table:style-name="TableCell719" table:number-columns-spanned="5">
            <text:p text:style-name="P720"><text:span text:style-name="T721">期終考</text:span><text:span text:style-name="T722">(midterm exam) [7</text:span><text:span text:style-name="T723">月</text:span><text:span text:style-name="T724">/</text:span><text:span text:style-name="T725">29</text:span><text:span text:style-name="T726">日</text:span><text:span text:style-name="T727">]</text:span><text:span text:style-name="T728"><text:s/>(Range :Chapter41~Chapter 3)</text:span></text:p>
            <text:p text:style-name="P729"/>
            <text:p text:style-name="P730"><text:span text:style-name="T731">[10:00~12:00]</text:span></text:p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實體考試</text:p>
            <text:p text:style-name="P735">2小時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期終考<text:s/>[7月/29日] 2hours (範圍:chapter 4) [上午] [時間:10:00~12:00] [地點:<text:s/>土木501教室]</text:p>
          </table:table-cell>
        </table:table-row>
        <table:table-row table:style-name="TableRow742">
          <table:table-cell table:style-name="TableCell743" table:number-columns-spanned="8">
            <text:p text:style-name="P744"><text:span text:style-name="T745">各類時數</text:span><text:span text:style-name="T746">-</text:span><text:span text:style-name="T747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4</text:p>
          </table:table-cell>
          <table:covered-table-cell/>
          <table:table-cell table:style-name="TableCell750">
            <text:p text:style-name="P751">5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3">
            <text:p text:style-name="P758">四、教學方式</text:p>
            <text:p text:style-name="P759">（可複選）</text:p>
            <text:p text:style-name="P760"/>
            <text:p text:style-name="P761"><text:span text:style-name="T762">為便於區別，多學期課</text:span><text:span text:style-name="T763">程，請勿使用同一檔案</text:span></text:p>
          </table:table-cell>
          <table:covered-table-cell/>
          <table:covered-table-cell/>
          <table:table-cell table:style-name="TableCell764" table:number-columns-spanned="10">
            <text:p text:style-name="P765"><text:span text:style-name="T766"><text:s text:c="38"/></text:span><text:span text:style-name="T767">本欄若有填寫次數請與上表一致</text:span></text:p>
            <text:p text:style-name="P768"><text:span text:style-name="T769">■</text:span><text:span text:style-name="T770">1.</text:span><text:span text:style-name="T771">提供線上</text:span><text:span text:style-name="T772">(</text:span><text:span text:style-name="T773">網路</text:span><text:span text:style-name="T774">)</text:span><text:span text:style-name="T775">課程主要及補充教材</text:span></text:p>
            <text:p text:style-name="P776"><text:span text:style-name="T777">■</text:span><text:span text:style-name="T778">2.</text:span><text:span text:style-name="T779">提供線上</text:span><text:span text:style-name="T780">(</text:span><text:span text:style-name="T781">網路</text:span><text:span text:style-name="T782">)</text:span><text:span text:style-name="T783">非同步教學</text:span></text:p>
            <text:p text:style-name="P784"><text:span text:style-name="T785">■3</text:span><text:span text:style-name="T786">.</text:span><text:span text:style-name="T787">有線上</text:span><text:span text:style-name="T788">(</text:span><text:span text:style-name="T789">網路</text:span><text:span text:style-name="T790">)</text:span><text:span text:style-name="T791">教師或線上</text:span><text:span text:style-name="T792">(</text:span><text:span text:style-name="T793">網路</text:span><text:span text:style-name="T794">)</text:span><text:span text:style-name="T795">助教</text:span></text:p>
            <text:p text:style-name="P796"><text:span text:style-name="T797">■</text:span><text:span text:style-name="T798">4.</text:span><text:span text:style-name="T799">提供</text:span><text:span text:style-name="T800">面授</text:span><text:span text:style-name="T801">教學，次數：</text:span><text:span text:style-name="T802"><text:s text:c="2"/>2 <text:s text:c="4"/></text:span><text:span text:style-name="T803">次，</text:span><text:span text:style-name="T804">總時數：</text:span><text:span text:style-name="T805">A=<text:s/></text:span><text:span text:style-name="T806"><text:s text:c="3"/>4 <text:s text:c="3"/></text:span><text:span text:style-name="T807">小時</text:span></text:p>
            <text:p text:style-name="P808"><text:span text:style-name="T809">■</text:span><text:span text:style-name="T810">5.</text:span><text:span text:style-name="T811">提供線上</text:span><text:span text:style-name="T812">(</text:span><text:span text:style-name="T813">網路</text:span><text:span text:style-name="T814">)</text:span><text:span text:style-name="T815">同步</text:span><text:span text:style-name="T816">教學</text:span><text:span text:style-name="T817">，即</text:span><text:span text:style-name="T818">同一時間透過網路與學生連線進行教學</text:span></text:p>
            <text:p text:style-name="P819"><text:span text:style-name="T820"><text:s text:c="4"/></text:span><text:span text:style-name="T821">次數：</text:span><text:span text:style-name="T822"><text:s text:c="7"/></text:span><text:span text:style-name="T823">次，</text:span><text:span text:style-name="T824">總時數：</text:span><text:span text:style-name="T825">B=</text:span><text:span text:style-name="T826"><text:s text:c="2"/>50 <text:s text:c="4"/></text:span><text:span text:style-name="T827">小時</text:span></text:p>
            <text:p text:style-name="P828"><text:span text:style-name="T829">□</text:span><text:span text:style-name="T830">6.</text:span><text:span text:style-name="T831">其它，請說明：</text:span><text:span text:style-name="T83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>每週面授及同步</text:p>
            <text:p text:style-name="P836"><text:span text:style-name="T837">平均時數</text:span></text:p>
          </table:table-cell>
          <table:covered-table-cell/>
          <table:covered-table-cell/>
          <table:table-cell table:style-name="TableCell838">
            <text:p text:style-name="P839">3</text:p>
          </table:table-cell>
          <table:table-cell table:style-name="TableCell840" table:number-columns-spanned="9">
            <text:p text:style-name="P841"><text:span text:style-name="T842">※即(A+B)/18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3">
          <table:table-cell table:style-name="TableCell844" table:number-columns-spanned="3">
            <text:p text:style-name="P845"><text:span text:style-name="T846">五、</text:span><text:span text:style-name="T847">學習管理系統（可複選）</text:span></text:p>
          </table:table-cell>
          <table:covered-table-cell/>
          <table:covered-table-cell/>
          <table:table-cell table:style-name="TableCell848" table:number-columns-spanned="10">
            <text:p text:style-name="P849"><text:span text:style-name="T850">呈現內容是否包含以下角色及功能（有包含者請打</text:span><text:span text:style-name="T851"></text:span><text:span text:style-name="T852">，可複選）</text:span><text:span text:style-name="T853">：</text:span></text:p>
            <text:p text:style-name="P854">1.提供給系統管理者進行學習管理系統資料庫管理</text:p>
            <text:p text:style-name="P855"><text:span text:style-name="T856">■</text:span><text:span text:style-name="T857">個人資料</text:span><text:span text:style-name="T858"><text:s/></text:span><text:span text:style-name="T859">■</text:span><text:span text:style-name="T860">課程資訊</text:span><text:span text:style-name="T861"><text:s text:c="2"/></text:span><text:span text:style-name="T862">□</text:span><text:span text:style-name="T863">其他相關資料管理功能</text:span></text:p>
            <text:p text:style-name="P864">2.提供教師(助教)、學生必要之學習管理系統功能</text:p>
            <text:p text:style-name="P865"><text:span text:style-name="T866">■</text:span><text:span text:style-name="T867">最新消息發佈、瀏覽</text:span></text:p>
            <text:p text:style-name="P868"><text:span text:style-name="T869">■</text:span><text:span text:style-name="T870">教材內容設計、觀看、下載</text:span></text:p>
            <text:p text:style-name="P871"><text:span text:style-name="T872">■</text:span><text:span text:style-name="T873">成績系統管理及查詢</text:span></text:p>
            <text:p text:style-name="P874"><text:span text:style-name="T875">■</text:span><text:span text:style-name="T876">進行線上</text:span><text:span text:style-name="T877">(</text:span><text:span text:style-name="T878">網路</text:span><text:span text:style-name="T879">)</text:span><text:span text:style-name="T880">測驗、發佈</text:span></text:p>
            <text:p text:style-name="P881"><text:span text:style-name="T882">■</text:span><text:span text:style-name="T883">學習資訊</text:span></text:p>
            <text:p text:style-name="P884"><text:span text:style-name="T885">■</text:span><text:span text:style-name="T886">互動式學習設計</text:span><text:span text:style-name="T887">(</text:span><text:span text:style-name="T888">聊天室或討論區</text:span><text:span text:style-name="T889">)</text:span></text:p>
            <text:p text:style-name="P890"><text:span text:style-name="T891">■</text:span><text:span text:style-name="T892">各種教學活動之功能呈現</text:span></text:p>
            <text:p text:style-name="P893"><text:span text:style-name="T894">□</text:span><text:span text:style-name="T895">其他相關功能，請說明：</text:span><text:span text:style-name="T89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3">
            <text:p text:style-name="P899"><text:span text:style-name="T900">六、</text:span><text:span text:style-name="T901">師生互動討論方式</text:span></text:p>
            <text:p text:style-name="P902"><text:span text:style-name="T903">（可複選）</text:span></text:p>
          </table:table-cell>
          <table:covered-table-cell/>
          <table:covered-table-cell/>
          <table:table-cell table:style-name="TableCell904" table:number-columns-spanned="10">
            <text:p text:style-name="P905"><text:span text:style-name="T906">■</text:span><text:span text:style-name="T907">1.</text:span><text:span text:style-name="T908">教師線上</text:span><text:span text:style-name="T909">(</text:span><text:span text:style-name="T910">網路</text:span><text:span text:style-name="T911">)</text:span><text:span text:style-name="T912">辦公室時間：</text:span><text:span text:style-name="T913"><text:s/></text:span><text:span text:style-name="T914"><text:s text:c="26"/></text:span></text:p>
            <text:p text:style-name="P915"><text:span text:style-name="T916">□</text:span><text:span text:style-name="T917">2.</text:span><text:span text:style-name="T918">教師辦公室時間：</text:span><text:span text:style-name="T919"><text:s text:c="30"/></text:span></text:p>
            <text:p text:style-name="P920"><text:span text:style-name="T921">■</text:span><text:span text:style-name="T922">3.</text:span><text:span text:style-name="T923">教師</text:span><text:span text:style-name="T924">E-mail</text:span><text:span text:style-name="T925">信箱：</text:span><text:span text:style-name="T926"><text:s text:c="3"/>jyhhaw@cycu.edu.tw</text:span><text:span text:style-name="T927"><text:s text:c="7"/></text:span><text:span text:style-name="T928"><text:s/></text:span><text:span text:style-name="T929">，校內</text:span><text:span text:style-name="T930">分機：</text:span><text:span text:style-name="T931"><text:s text:c="9"/></text:span></text:p>
            <text:p text:style-name="P932"><text:span text:style-name="T933">□</text:span><text:span text:style-name="T934">4.</text:span><text:span text:style-name="T935">課程助教姓名：</text:span><text:span text:style-name="T936"><text:s text:c="6"/>待定</text:span><text:span text:style-name="T937"><text:s text:c="14"/></text:span><text:span text:style-name="T938"><text:s text:c="3"/></text:span><text:span text:style-name="T939">，</text:span><text:span text:style-name="T940">通訊方式：</text:span><text:span text:style-name="T941"><text:s text:c="22"/></text:span></text:p>
            <text:p text:style-name="P942"><text:span text:style-name="T943">□</text:span><text:span text:style-name="T944">5.</text:span><text:span text:style-name="T945">其他：</text:span><text:span text:style-name="T94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<text:span text:style-name="T950">七、</text:span><text:span text:style-name="T951">作業繳交方式</text:span><text:span text:style-name="T952">（可複選）</text:span></text:p>
          </table:table-cell>
          <table:covered-table-cell/>
          <table:covered-table-cell/>
          <table:table-cell table:style-name="TableCell953" table:number-columns-spanned="10">
            <text:p text:style-name="P954"><text:span text:style-name="T955">■</text:span><text:span text:style-name="T956">1.</text:span><text:span text:style-name="T957">提供線上說明作業內容</text:span></text:p>
            <text:p text:style-name="P958"><text:span text:style-name="T959">■</text:span><text:span text:style-name="T960">2.</text:span><text:span text:style-name="T961">線上即時作業填答</text:span></text:p>
            <text:p text:style-name="P962"><text:span text:style-name="T963">■</text:span><text:span text:style-name="T964">3.</text:span><text:span text:style-name="T965">線上討論區</text:span></text:p>
            <text:p text:style-name="P966"><text:span text:style-name="T967">■</text:span><text:span text:style-name="T968">4.</text:span><text:span text:style-name="T969">作業檔案上傳及下載</text:span></text:p>
            <text:p text:style-name="P970"><text:span text:style-name="T971">□</text:span><text:span text:style-name="T972">5.</text:span><text:span text:style-name="T973">報告</text:span></text:p>
            <text:p text:style-name="P974"><text:span text:style-name="T975">■</text:span><text:span text:style-name="T976">6.</text:span><text:span text:style-name="T977">線上測驗</text:span></text:p>
            <text:p text:style-name="P978"><text:span text:style-name="T979">■</text:span><text:span text:style-name="T980">7.</text:span><text:span text:style-name="T981">成績查詢</text:span></text:p>
            <text:p text:style-name="P982"><text:span text:style-name="T983">□</text:span><text:span text:style-name="T984">8.</text:span><text:span text:style-name="T985">其他做法，請說明：</text:span><text:span text:style-name="T98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3">
            <text:p text:style-name="P989"><text:span text:style-name="T990">八、學期</text:span><text:span text:style-name="T991">成績評量方式</text:span></text:p>
          </table:table-cell>
          <table:covered-table-cell/>
          <table:covered-table-cell/>
          <table:table-cell table:style-name="TableCell992" table:number-columns-spanned="3">
            <text:p text:style-name="P993"><text:span text:style-name="T994">□</text:span><text:span text:style-name="T995">平時成績：</text:span><text:span text:style-name="T996"><text:s text:c="5"/></text:span><text:span text:style-name="T997"><text:s text:c="5"/></text:span><text:span text:style-name="T998">％</text:span></text:p>
            <text:p text:style-name="P999"><text:span text:style-name="T1000">■</text:span><text:span text:style-name="T1001">期中考成績：</text:span><text:span text:style-name="T1002"><text:s text:c="2"/>40<text:s/></text:span><text:span text:style-name="T1003"><text:s text:c="6"/></text:span><text:span text:style-name="T1004">％</text:span></text:p>
            <text:p text:style-name="P1005"><text:span text:style-name="T1006">■</text:span><text:span text:style-name="T1007">線上互動：</text:span><text:span text:style-name="T1008"><text:s text:c="4"/></text:span><text:span text:style-name="T1009"><text:s text:c="3"/>20 <text:s text:c="2"/></text:span><text:span text:style-name="T1010"><text:s/></text:span><text:span text:style-name="T1011">％</text:span></text:p>
          </table:table-cell>
          <table:covered-table-cell/>
          <table:covered-table-cell/>
          <table:table-cell table:style-name="TableCell1012" table:number-columns-spanned="7">
            <text:p text:style-name="P1013"><text:span text:style-name="T1014">■</text:span><text:span text:style-name="T1015">作業成績：</text:span><text:span text:style-name="T1016"><text:s/>15 <text:s text:c="3"/></text:span><text:span text:style-name="T1017"><text:s text:c="4"/></text:span><text:span text:style-name="T1018">％</text:span></text:p>
            <text:p text:style-name="P1019"><text:span text:style-name="T1020">■</text:span><text:span text:style-name="T1021">期末考成績：</text:span><text:span text:style-name="T1022"><text:s/>25<text:s/></text:span><text:span text:style-name="T1023"><text:s text:c="5"/></text:span><text:span text:style-name="T1024">％</text:span></text:p>
            <text:p text:style-name="P1025"><text:span text:style-name="T1026">□</text:span><text:span text:style-name="T1027">其他（</text:span><text:span text:style-name="T1028"><text:s text:c="18"/></text:span><text:span text:style-name="T1029">）：</text:span><text:span text:style-name="T1030"><text:s text:c="5"/></text:span><text:span text:style-name="T1031"><text:s text:c="3"/></text:span><text:span text:style-name="T1032">％</text:span><text:span text:style-name="T103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<text:span text:style-name="T1037">九、上課注意事項</text:span></text:p>
          </table:table-cell>
          <table:covered-table-cell/>
          <table:covered-table-cell/>
          <table:table-cell table:style-name="TableCell1038" table:number-columns-spanned="10">
            <text:list text:style-name="LFO9" text:continue-numbering="true">
              <text:list-item>
                <text:p text:style-name="P1039"><text:span text:style-name="T1040">即便事先請假或不可抗拒的情況發生，不能於指定時間參加考試者，一律不予補考。</text:span></text:p>
              </text:list-item>
              <text:list-item>
                <text:p text:style-name="P1041"><text:span text:style-name="T1042">請依此大綱所定的時間，掌握各章節進度。</text:span></text:p>
              </text:list-item>
              <text:list-item>
                <text:p text:style-name="P1043"><text:span text:style-name="T1044">禁止所有舞弊行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3">
            <text:p text:style-name="P1047">十、智慧財產權注意事項</text:p>
          </table:table-cell>
          <table:covered-table-cell/>
          <table:covered-table-cell/>
          <table:table-cell table:style-name="TableCell1048" table:number-columns-spanned="10">
            <text:p text:style-name="P1049"><text:span text:style-name="T1050">(一)</text:span><text:span text:style-name="T1051">請於遠距開課申請表單填寫時，</text:span><text:span text:style-name="T1052">勾選切結同意</text:span><text:span text:style-name="T1053">「遠距教學課程著作權切結書」並隨本教學計畫提報，</text:span><text:span text:style-name="T1054">附件四</text:span><text:span text:style-name="T1055">「遠距教學課程著作權切結書」之正式簽署檔案請於期末i-learning遠距品質填報時進行之上傳資料。</text:span></text:p>
            <text:p text:style-name="P1056">(二)注意事項：</text:p>
            <text:p text:style-name="P1057"><text:span text:style-name="T1058">1.提醒教師就相關教材(含文字、圖片或影音檔)，務請遵守【智慧財產權】並於合理範圍內引用。(請參著作權法第44~65條已訂定相關合理使用的情形)</text:span></text:p>
            <text:p text:style-name="P1059">2.若有屬於他人(或書商)著作財產權部份，請另附權利人之授權同意書，並依法標示作品來源。</text:p>
            <text:p text:style-name="P1060"><text:span text:style-name="T1061">3.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62">(節錄自教育部專門委員-章忠信/教材上網所涉著作權議題之因應)</text:span></text:p>
            <text:p text:style-name="P1063"><text:span text:style-name="T1064">4.善用創用CC授權素材(http://creativecommons.tw)，授權條款包括應「姓名標示」、「非商業性」、「禁止改作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list-format-name="NLF1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1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黎美秀</meta:initial-creator>
    <dc:creator>Office</dc:creator>
    <meta:creation-date>2025-01-20T11:53:00Z</meta:creation-date>
    <dc:date>2025-04-21T13:28:00Z</dc:date>
    <meta:template xlink:href="Normal" xlink:type="simple"/>
    <meta:editing-cycles>8</meta:editing-cycles>
    <meta:editing-duration>PT3060S</meta:editing-duration>
    <meta:document-statistic meta:page-count="4" meta:paragraph-count="10" meta:word-count="753" meta:character-count="5039" meta:row-count="35" meta:non-whitespace-character-count="4296"/>
  </office:meta>
</office:document-meta>
</file>