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1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5" style:family="table-row">
      <style:table-row-properties style:min-row-height="0.344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1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7" style:family="table-row">
      <style:table-row-properties style:min-row-height="0.344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1944in"/>
    </style:style>
    <style:style style:name="T8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81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87" style:family="table-row">
      <style:table-row-properties style:min-row-height="0.3444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944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" style:parent-style-name="預設段落字型" style:family="text">
      <style:text-properties style:font-name="新細明體, PMingLiU" style:font-name-complex="新細明體, PMingLiU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" style:parent-style-name="預設段落字型" style:family="text">
      <style:text-properties style:font-name="新細明體, PMingLiU" style:font-name-complex="新細明體, PMingLiU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" style:parent-style-name="預設段落字型" style:family="text">
      <style:text-properties style:font-name="新細明體, PMingLiU" style:font-name-complex="新細明體, PMingLiU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03" style:family="table-row">
      <style:table-row-properties style:min-row-height="0.3444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06" style:parent-style-name="Standard" style:family="paragraph">
      <style:paragraph-properties style:snap-to-layout-grid="false" fo:text-align="center" fo:line-height="0.125in"/>
    </style:style>
    <style:style style:name="T10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9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1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444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indent="0.0083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45" style:family="table-row">
      <style:table-row-properties style:min-row-height="1.47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54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5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62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9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72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9" style:family="table-row">
      <style:table-row-properties style:min-row-height="0.3895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6" style:parent-style-name="預設段落字型" style:family="text">
      <style:text-properties style:font-name="新細明體, PMingLiU" style:font-name-complex="新細明體, PMingLiU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9" style:parent-style-name="Standard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8" style:parent-style-name="Standard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新細明體, PMingLiU" style:font-name-complex="新細明體, PMingLiU" style:font-size-complex="12pt"/>
    </style:style>
    <style:style style:name="T2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6" style:parent-style-name="預設段落字型" style:family="text">
      <style:text-properties style:font-name="新細明體, PMingLiU" style:font-name-complex="新細明體, PMingLiU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9" style:parent-style-name="預設段落字型" style:family="text">
      <style:text-properties style:font-name="新細明體, PMingLiU" style:font-name-complex="新細明體, PMingLiU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4" style:parent-style-name="Standard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27" style:family="table-row">
      <style:table-row-properties style:min-row-height="0.3055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944in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5" style:parent-style-name="Standard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2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4" style:parent-style-name="預設段落字型" style:family="text">
      <style:text-properties style:font-name="新細明體, PMingLiU" style:font-name-complex="新細明體, PMingLiU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7" style:parent-style-name="預設段落字型" style:family="text">
      <style:text-properties style:font-name="新細明體, PMingLiU" style:font-name-complex="新細明體, PMingLiU" style:font-size-complex="12pt"/>
    </style:style>
    <style:style style:name="T2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ableRow251" style:family="table-row">
      <style:table-row-properties style:min-row-height="0.2763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5" style:parent-style-name="預設段落字型" style:family="text">
      <style:text-properties style:font-name="新細明體, PMingLiU" style:font-name-complex="新細明體, PMingLiU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74" style:family="table-row">
      <style:table-row-properties style:min-row-height="0.2902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line-height="0.1944in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81" style:parent-style-name="預設段落字型" style:family="text">
      <style:text-properties style:font-name="新細明體, PMingLiU" style:font-name-complex="新細明體, PMingLiU" style:font-size-complex="12pt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84" style:family="table-row">
      <style:table-row-properties style:min-row-height="0.5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91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06" style:family="table-row">
      <style:table-row-properties style:min-row-height="0.2833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15" style:family="table-row">
      <style:table-row-properties style:min-row-height="0.1805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18" style:parent-style-name="Standard" style:family="paragraph">
      <style:paragraph-properties style:snap-to-layout-grid="false" fo:text-align="center" fo:line-height="0.1944in"/>
    </style:style>
    <style:style style:name="T31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1944in"/>
    </style:style>
    <style:style style:name="T3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27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29" style:family="table-row">
      <style:table-row-properties style:min-row-height="0.2847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944in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3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3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5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0" style:parent-style-name="Standard" style:family="paragraph">
      <style:paragraph-properties style:snap-to-layout-grid="false" fo:line-height="0.1944in"/>
    </style:style>
    <style:style style:name="T3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58" style:parent-style-name="Standard" style:list-style-name="WW8Num4" style:family="paragraph">
      <style:paragraph-properties style:snap-to-layout-grid="false" fo:line-height="0.1944in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6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65" style:family="table-row">
      <style:table-row-properties style:min-row-height="0.2243in" style:use-optimal-row-height="false" fo:keep-together="always"/>
    </style:style>
    <style:style style:name="TableCell366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0.1944in"/>
    </style:style>
    <style:style style:name="T368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9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70" style:family="table-row">
      <style:table-row-properties style:min-row-height="0.3187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5" style:parent-style-name="Standard" style:family="paragraph">
      <style:paragraph-properties fo:text-align="justify" fo:line-height="0.1944in"/>
    </style:style>
    <style:style style:name="T376" style:parent-style-name="預設段落字型" style:family="text">
      <style:text-properties style:font-name="新細明體, PMingLiU" style:font-name-asian="標楷體" style:font-name-complex="新細明體, PMingLiU" style:font-weight-complex="bold" fo:color="#000000" fo:letter-spacing="0.018in" style:font-size-complex="12pt"/>
    </style:style>
    <style:style style:name="TableRow377" style:family="table-row">
      <style:table-row-properties style:min-row-height="0.3145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8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2" style:family="table-row">
      <style:table-row-properties style:min-row-height="0.2354in" style:use-optimal-row-height="false" fo:keep-together="always"/>
    </style:style>
    <style:style style:name="TableCell383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92" style:family="table-row">
      <style:table-row-properties style:min-row-height="0.2631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1944in"/>
    </style:style>
    <style:style style:name="T39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0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4" style:parent-style-name="Standard" style:family="paragraph">
      <style:paragraph-properties fo:text-align="center" fo:line-height="0.1944in"/>
    </style:style>
    <style:style style:name="T405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6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8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9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12" style:family="table-row">
      <style:table-row-properties style:min-row-height="0.1687in" style:use-optimal-row-height="false" fo:keep-together="always"/>
    </style:style>
    <style:style style:name="TableCell413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5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7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9" style:family="table-row">
      <style:table-row-properties style:min-row-height="0.3354in" style:use-optimal-row-height="false" fo:keep-together="always"/>
    </style:style>
    <style:style style:name="TableCell420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2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666in"/>
    </style:style>
    <style:style style:name="T43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31" style:family="table-row">
      <style:table-row-properties style:min-row-height="0.2361in"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4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46" style:family="table-row">
      <style:table-row-properties style:min-row-height="0.2361in" style:use-optimal-row-height="false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4" style:family="table-row">
      <style:table-row-properties style:min-row-height="0.2361in" style:use-optimal-row-height="false" fo:keep-together="always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0" style:family="table-row">
      <style:table-row-properties style:min-row-height="0.2361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2" style:family="table-row">
      <style:table-row-properties style:min-row-height="0.2361in"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8" style:family="table-row">
      <style:table-row-properties style:min-row-height="0.2361in"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4" style:family="table-row">
      <style:table-row-properties style:min-row-height="0.2361in" style:use-optimal-row-height="false" fo:keep-together="always"/>
    </style:style>
    <style:style style:name="TableCell57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0" style:family="table-row">
      <style:table-row-properties style:min-row-height="0.2361in" style:use-optimal-row-height="false" fo:keep-together="always"/>
    </style:style>
    <style:style style:name="TableCell59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6" style:family="table-row">
      <style:table-row-properties style:min-row-height="0.2361in" style:use-optimal-row-height="false" fo:keep-together="always"/>
    </style:style>
    <style:style style:name="TableCell60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22" style:family="table-row">
      <style:table-row-properties style:min-row-height="0.2361in" style:use-optimal-row-height="false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8" style:family="table-row">
      <style:table-row-properties style:min-row-height="0.2361in" style:use-optimal-row-height="false" fo:keep-together="always"/>
    </style:style>
    <style:style style:name="TableCell63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4" style:family="table-row">
      <style:table-row-properties style:min-row-height="0.2361in" style:use-optimal-row-height="false" fo:keep-together="always"/>
    </style:style>
    <style:style style:name="TableCell65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0" style:family="table-row">
      <style:table-row-properties style:min-row-height="0.2361in" style:use-optimal-row-height="false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6" style:family="table-row">
      <style:table-row-properties style:min-row-height="0.2361in" style:use-optimal-row-height="false" fo:keep-together="always"/>
    </style:style>
    <style:style style:name="TableCell68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2" style:family="table-row">
      <style:table-row-properties style:min-row-height="0.2361in" style:use-optimal-row-height="false" fo:keep-together="always"/>
    </style:style>
    <style:style style:name="TableCell703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71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1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fo:text-align="end" fo:line-height="0.1944in"/>
    </style:style>
    <style:style style:name="T72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2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2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3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3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37" style:parent-style-name="Standard" style:family="paragraph">
      <style:paragraph-properties fo:text-align="justify" fo:line-height="0.1944in"/>
    </style:style>
    <style:style style:name="T738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justify" fo:line-height="0.1944in"/>
    </style:style>
    <style:style style:name="T742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44" style:parent-style-name="Standard" style:family="paragraph">
      <style:paragraph-properties style:snap-to-layout-grid="false" fo:text-align="justify" fo:line-height="0.1944in"/>
    </style:style>
    <style:style style:name="T7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52" style:parent-style-name="Standard" style:family="paragraph">
      <style:paragraph-properties style:snap-to-layout-grid="false" fo:text-align="justify" fo:line-height="0.1944in"/>
    </style:style>
    <style:style style:name="T7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60" style:parent-style-name="Standard" style:family="paragraph">
      <style:paragraph-properties style:snap-to-layout-grid="false" fo:text-align="justify" fo:line-height="0.1944in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72" style:parent-style-name="Standard" style:family="paragraph">
      <style:paragraph-properties style:snap-to-layout-grid="false" fo:text-align="justify" fo:line-height="0.1944in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7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7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8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84" style:parent-style-name="Standard" style:family="paragraph">
      <style:paragraph-properties style:snap-to-layout-grid="false" fo:text-align="justify" fo:line-height="0.1944in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4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95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96" style:parent-style-name="預設段落字型" style:family="text">
      <style:text-properties style:font-name="新細明體, PMingLiU" style:font-name-complex="新細明體, PMingLiU" style:font-size-complex="12pt"/>
    </style:style>
    <style:style style:name="T7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0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0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04" style:parent-style-name="Standard" style:family="paragraph">
      <style:paragraph-properties fo:line-height="0.1944in" fo:margin-right="0.1972in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3895in" style:use-optimal-row-height="false" fo:keep-together="always"/>
    </style:style>
    <style:style style:name="TableCell810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12" style:parent-style-name="Standard" style:family="paragraph">
      <style:paragraph-properties fo:text-align="center" fo:line-height="0.1944in"/>
    </style:style>
    <style:style style:name="T81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line-height="0.1944in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2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2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justify" fo:line-height="0.1944in"/>
    </style:style>
    <style:style style:name="T8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3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34" style:parent-style-name="Standard" style:family="paragraph">
      <style:paragraph-properties style:snap-to-layout-grid="false" fo:text-align="justify" fo:line-height="0.1944in" fo:text-indent="0.1534in"/>
    </style:style>
    <style:style style:name="T8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7" style:parent-style-name="預設段落字型" style:family="text">
      <style:text-properties style:font-name="新細明體, PMingLiU" style:font-name-complex="新細明體, PMingLiU" style:font-size-complex="12pt"/>
    </style:style>
    <style:style style:name="T8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0" style:parent-style-name="預設段落字型" style:family="text">
      <style:text-properties style:font-name="新細明體, PMingLiU" style:font-name-complex="新細明體, PMingLiU" style:font-size-complex="12pt"/>
    </style:style>
    <style:style style:name="T8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44" style:parent-style-name="Standard" style:family="paragraph">
      <style:paragraph-properties style:snap-to-layout-grid="false" fo:text-align="justify" fo:line-height="0.1944in" fo:text-indent="0.1534in"/>
    </style:style>
    <style:style style:name="T8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7" style:parent-style-name="Standard" style:family="paragraph">
      <style:paragraph-properties style:snap-to-layout-grid="false" fo:text-align="justify" fo:line-height="0.1944in" fo:text-indent="0.1534in"/>
    </style:style>
    <style:style style:name="T8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0" style:parent-style-name="Standard" style:family="paragraph">
      <style:paragraph-properties style:snap-to-layout-grid="false" fo:text-align="justify" fo:line-height="0.1944in" fo:text-indent="0.1534in"/>
    </style:style>
    <style:style style:name="T851" style:parent-style-name="預設段落字型" style:family="text">
      <style:text-properties style:font-name="標楷體" style:font-name-asian="標楷體" style:font-name-complex="標楷體" style:font-size-complex="12pt"/>
    </style:style>
    <style:style style:name="T8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3" style:parent-style-name="Standard" style:family="paragraph">
      <style:paragraph-properties style:snap-to-layout-grid="false" fo:text-align="justify" fo:line-height="0.1944in" fo:text-indent="0.1534in"/>
    </style:style>
    <style:style style:name="T8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0" style:parent-style-name="Standard" style:family="paragraph">
      <style:paragraph-properties style:snap-to-layout-grid="false" fo:text-align="justify" fo:line-height="0.1944in" fo:text-indent="0.1534in"/>
    </style:style>
    <style:style style:name="T861" style:parent-style-name="預設段落字型" style:family="text">
      <style:text-properties style:font-name="標楷體" style:font-name-asian="標楷體" style:font-name-complex="標楷體" style:font-size-complex="12pt"/>
    </style:style>
    <style:style style:name="T8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3" style:parent-style-name="Standard" style:family="paragraph">
      <style:paragraph-properties style:snap-to-layout-grid="false" fo:text-align="justify" fo:line-height="0.1944in" fo:text-indent="0.1534in"/>
    </style:style>
    <style:style style:name="T8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69" style:parent-style-name="Standard" style:family="paragraph">
      <style:paragraph-properties style:snap-to-layout-grid="false" fo:text-align="justify" fo:line-height="0.1944in" fo:text-indent="0.1534in"/>
    </style:style>
    <style:style style:name="T870" style:parent-style-name="預設段落字型" style:family="text">
      <style:text-properties style:font-name="標楷體" style:font-name-asian="標楷體" style:font-name-complex="標楷體" style:font-size-complex="12pt"/>
    </style:style>
    <style:style style:name="T8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72" style:parent-style-name="Standard" style:family="paragraph">
      <style:paragraph-properties style:snap-to-layout-grid="false" fo:text-align="justify" fo:line-height="0.1944in" fo:text-indent="0.1534in"/>
    </style:style>
    <style:style style:name="T873" style:parent-style-name="預設段落字型" style:family="text">
      <style:text-properties style:font-name="標楷體" style:font-name-asian="標楷體" style:font-name-complex="標楷體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1.0708in" style:use-optimal-row-height="false" fo:keep-together="always"/>
    </style:style>
    <style:style style:name="TableCell87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7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81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8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1944in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8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style:snap-to-layout-grid="false" fo:text-align="justify" fo:line-height="0.1944in"/>
    </style:style>
    <style:style style:name="T895" style:parent-style-name="預設段落字型" style:family="text">
      <style:text-properties style:font-name="標楷體" style:font-name-asian="標楷體" style:font-name-complex="標楷體" style:font-size-complex="12pt"/>
    </style:style>
    <style:style style:name="T8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9" style:parent-style-name="Standard" style:family="paragraph">
      <style:paragraph-properties style:snap-to-layout-grid="false" fo:text-align="justify" fo:line-height="0.1944in"/>
    </style:style>
    <style:style style:name="T9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style:snap-to-layout-grid="false" fo:text-align="justify" fo:line-height="0.194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24" style:parent-style-name="Standard" style:family="paragraph">
      <style:paragraph-properties fo:line-height="0.1944in" fo:margin-right="0.1972in"/>
    </style:style>
    <style:style style:name="T925" style:parent-style-name="預設段落字型" style:family="text">
      <style:text-properties style:font-name="標楷體" style:font-name-asian="標楷體" style:font-name-complex="標楷體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33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justify" fo:line-height="0.1944in"/>
    </style:style>
    <style:style style:name="T9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1" style:parent-style-name="Standard" style:family="paragraph">
      <style:paragraph-properties style:snap-to-layout-grid="false" fo:text-align="justify" fo:line-height="0.1944in"/>
    </style:style>
    <style:style style:name="T942" style:parent-style-name="預設段落字型" style:family="text">
      <style:text-properties style:font-name="標楷體" style:font-name-asian="標楷體" style:font-name-complex="標楷體" style:font-size-complex="12pt"/>
    </style:style>
    <style:style style:name="T9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5" style:parent-style-name="Standard" style:family="paragraph">
      <style:paragraph-properties style:snap-to-layout-grid="false" fo:text-align="justify" fo:line-height="0.1944in"/>
    </style:style>
    <style:style style:name="T9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9" style:parent-style-name="Standard" style:family="paragraph">
      <style:paragraph-properties style:snap-to-layout-grid="false" fo:text-align="justify" fo:line-height="0.1944in"/>
    </style:style>
    <style:style style:name="T9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3" style:parent-style-name="Standard" style:family="paragraph">
      <style:paragraph-properties style:snap-to-layout-grid="false" fo:text-align="justify" fo:line-height="0.1944in"/>
    </style:style>
    <style:style style:name="T9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57" style:parent-style-name="Standard" style:family="paragraph">
      <style:paragraph-properties style:snap-to-layout-grid="false" fo:text-align="justify" fo:line-height="0.1944in"/>
    </style:style>
    <style:style style:name="T9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1" style:parent-style-name="Standard" style:family="paragraph">
      <style:paragraph-properties style:snap-to-layout-grid="false" fo:text-align="justify" fo:line-height="0.1944in"/>
    </style:style>
    <style:style style:name="T962" style:parent-style-name="預設段落字型" style:family="text">
      <style:text-properties style:font-name="標楷體" style:font-name-asian="標楷體" style:font-name-complex="標楷體" style:font-size-complex="12pt"/>
    </style:style>
    <style:style style:name="T9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65" style:parent-style-name="Standard" style:family="paragraph">
      <style:paragraph-properties style:snap-to-layout-grid="false" fo:text-align="justify" fo:line-height="0.1944in"/>
    </style:style>
    <style:style style:name="T966" style:parent-style-name="預設段落字型" style:family="text">
      <style:text-properties style:font-name="標楷體" style:font-name-asian="標楷體" style:font-name-complex="標楷體" style:font-size-complex="12pt"/>
    </style:style>
    <style:style style:name="T9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73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7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line-height="0.1944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0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2" style:parent-style-name="Standard" style:family="paragraph">
      <style:paragraph-properties fo:line-height="0.1944in"/>
    </style:style>
    <style:style style:name="T9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7" style:parent-style-name="Standard" style:family="paragraph">
      <style:paragraph-properties style:snap-to-layout-grid="false" fo:text-align="justify" fo:line-height="0.1944in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91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9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line-height="0.1944in" fo:margin-left="0.0111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01" style:parent-style-name="Standard" style:family="paragraph">
      <style:paragraph-properties fo:line-height="0.1944in" fo:margin-left="0.0111in">
        <style:tab-stops/>
      </style:paragraph-properties>
    </style:style>
    <style:style style:name="T10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06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09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1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1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1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1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17" style:parent-style-name="預設段落字型" style:family="text">
      <style:text-properties style:font-name="新細明體, PMingLiU" style:font-name-complex="新細明體, PMingLiU" style:font-size-complex="12pt"/>
    </style:style>
    <style:style style:name="TableRow1018" style:family="table-row">
      <style:table-row-properties style:min-row-height="0.7354in" style:use-optimal-row-height="false" fo:keep-together="always"/>
    </style:style>
    <style:style style:name="TableCell101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2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24" style:family="table-row">
      <style:table-row-properties style:min-row-height="0.7354in" style:use-optimal-row-height="false" fo:keep-together="always"/>
    </style:style>
    <style:style style:name="TableCell102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39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4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2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P106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<text:s text:c="2"/>114 <text:s text:c="2"/></text:span><text:span text:style-name="T47">學年度</text:span><text:span text:style-name="T48"><text:s/></text:span><text:span text:style-name="T49">□</text:span><text:span text:style-name="T50">上學期</text:span><text:span text:style-name="T51"><text:s/>□</text:span><text:span text:style-name="T52">下學期</text:span><text:span text:style-name="T53"><text:s/>■</text:span><text:span text:style-name="T54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<text:span text:style-name="T58">壹、課程基本資料</text:span><text:span text:style-name="T59"><text:s text:c="4"/></text:span><text:span text:style-name="T60">(</text:span><text:span text:style-name="T61">有包含者請於</text:span><text:span text:style-name="T62">□</text:span><text:span text:style-name="T63">打</text:span><text:span text:style-name="T64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課程名稱</text:p>
          </table:table-cell>
          <table:covered-table-cell/>
          <table:table-cell table:style-name="TableCell68" table:number-columns-spanned="5">
            <text:p text:style-name="P69"><text:span text:style-name="T70">中文</text:span><text:span text:style-name="T71">:</text:span><text:s/><text:span text:style-name="T72">量子計算與通訊導論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授課教師</text:p>
          </table:table-cell>
          <table:covered-table-cell/>
          <table:table-cell table:style-name="TableCell75" table:number-columns-spanned="4">
            <text:p text:style-name="P76">黃琮暐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5">
            <text:p text:style-name="P79"><text:span text:style-name="T80">英文</text:span><text:span text:style-name="T81">:</text:span><text:span text:style-name="T82">Introduction of Quantum Computation and Information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教師職稱</text:p>
          </table:table-cell>
          <table:covered-table-cell/>
          <table:table-cell table:style-name="TableCell85" table:number-columns-spanned="4">
            <text:p text:style-name="P86">助理教授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師資來源</text:p>
          </table:table-cell>
          <table:covered-table-cell/>
          <table:table-cell table:style-name="TableCell90" table:number-columns-spanned="11">
            <text:p text:style-name="P91"><text:span text:style-name="T92"></text:span><text:span text:style-name="T93">專業系所聘任</text:span><text:span text:style-name="T94"><text:s text:c="2"/></text:span><text:span text:style-name="T95">□</text:span><text:span text:style-name="T96">通識中心聘任</text:span><text:span text:style-name="T97"><text:s/></text:span><text:span text:style-name="T98">□</text:span><text:span text:style-name="T99">以上合聘</text:span><text:span text:style-name="T100"><text:s/></text:span><text:span text:style-name="T101">□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開課單位名稱</text:p>
            <text:p text:style-name="P106"><text:span text:style-name="T107">（或所屬學院及</text:span><text:span text:style-name="T108"><text:line-break/></text:span><text:span text:style-name="T109">科系所名稱）</text:span></text:p>
          </table:table-cell>
          <table:covered-table-cell/>
          <table:table-cell table:style-name="TableCell110" table:number-columns-spanned="5">
            <text:p text:style-name="P111">電機資訊學院智慧運算與大數據學士班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開課期限</text:p>
            <text:p text:style-name="P114">(授課學期數)</text:p>
          </table:table-cell>
          <table:covered-table-cell/>
          <table:table-cell table:style-name="TableCell115" table:number-columns-spanned="4">
            <text:p text:style-name="Standard"><text:span text:style-name="T116">□</text:span><text:span text:style-name="T117">一學期</text:span><text:span text:style-name="T118">(</text:span><text:span text:style-name="T119">半年</text:span><text:span text:style-name="T120">)<text:s/></text:span><text:span text:style-name="T121">□</text:span><text:span text:style-name="T122">二學期</text:span><text:span text:style-name="T123">(</text:span><text:span text:style-name="T124">全年</text:span><text:span text:style-name="T125">)<text:s/></text:span><text:span text:style-name="T126">■</text:span><text:span text:style-name="T127">其他</text:span><text:span text:style-name="T128"><text:s text:c="6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開課資料</text:p>
          </table:table-cell>
          <table:covered-table-cell/>
          <table:table-cell table:style-name="TableCell132" table:number-columns-spanned="5">
            <text:p text:style-name="P133"><text:span text:style-name="T134"></text:span><text:span text:style-name="T135"><text:s/></text:span><text:span text:style-name="T136">必修</text:span><text:span text:style-name="T137"><text:s/>□<text:s/></text:span><text:span text:style-name="T138">選修</text:span><text:span text:style-name="T139"><text:s/>□<text:s/></text:span><text:span text:style-name="T140">其他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學分數</text:p>
          </table:table-cell>
          <table:covered-table-cell/>
          <table:table-cell table:style-name="TableCell143" table:number-columns-spanned="4">
            <text:p text:style-name="P144">3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教學型態</text:p>
            <text:p text:style-name="P148">（擇一）</text:p>
          </table:table-cell>
          <table:covered-table-cell/>
          <table:table-cell table:style-name="TableCell149" table:number-columns-spanned="11">
            <text:p text:style-name="P150"><text:span text:style-name="T151"></text:span><text:span text:style-name="T152">非同步遠距教學</text:span><text:span text:style-name="T153"><text:s text:c="9"/></text:span></text:p>
            <text:p text:style-name="P154"><text:span text:style-name="T155">總授課時數二分之一以上以遠距教學方式進行，包括課程講授、師生互動討論、測驗及其他學習活動之時數，</text:span><text:span text:style-name="T156">且影音時數至少應達授課時數</text:span><text:span text:style-name="T157">(18</text:span><text:span text:style-name="T158">週</text:span><text:span text:style-name="T159">)</text:span><text:span text:style-name="T160">之三分之一</text:span><text:span text:style-name="T161">。</text:span></text:p>
            <text:p text:style-name="P162"><text:span text:style-name="T163">□</text:span><text:span text:style-name="T164">同步遠距教學</text:span><text:span text:style-name="T165"><text:s/></text:span><text:span text:style-name="T166">(</text:span><text:span text:style-name="T167">即本校所指國際或國內同步視訊主播課程</text:span><text:span text:style-name="T168">)</text:span></text:p>
            <text:p text:style-name="P169"><text:span text:style-name="T170"><text:s text:c="6"/></text:span><text:span text:style-name="T171">填列本門課程之收播學校與系所或校區：</text:span></text:p>
            <text:p text:style-name="P172"><text:span text:style-name="T173">(1)</text:span><text:span text:style-name="T174">學校</text:span><text:span text:style-name="T175">:<text:s/></text:span><text:span text:style-name="T176"><text:s text:c="47"/>(2)</text:span><text:span text:style-name="T177">系所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課程學制</text:p>
          </table:table-cell>
          <table:covered-table-cell/>
          <table:table-cell table:style-name="TableCell182" table:number-columns-spanned="5">
            <text:p text:style-name="P183"><text:span text:style-name="T184"></text:span><text:span text:style-name="T185">學士班</text:span><text:span text:style-name="T186"><text:s text:c="2"/></text:span><text:span text:style-name="T187">□</text:span><text:span text:style-name="T188">學士後第二專長</text:span></text:p>
            <text:p text:style-name="P189"><text:span text:style-name="T190">□</text:span><text:span text:style-name="T191">碩士班</text:span><text:span text:style-name="T192"><text:s text:c="2"/></text:span><text:span text:style-name="T193">□</text:span><text:span text:style-name="T194">碩士班在職專班</text:span></text:p>
            <text:p text:style-name="P195"><text:span text:style-name="T196">□</text:span><text:span text:style-name="T197">博士班</text:span></text:p>
            <text:p text:style-name="P198"><text:span text:style-name="T199">□</text:span><text:span text:style-name="T200">學位學程</text:span></text:p>
            <text:p text:style-name="P201"><text:span text:style-name="T202"><text:s text:c="2"/></text:span><text:span text:style-name="T203">（</text:span><text:span text:style-name="T204">□</text:span><text:span text:style-name="T205">二年制</text:span><text:span text:style-name="T206"><text:s text:c="2"/></text:span><text:span text:style-name="T207">□</text:span><text:span text:style-name="T208">四年制</text:span><text:span text:style-name="T209"><text:s text:c="2"/></text:span><text:span text:style-name="T210">□</text:span><text:span text:style-name="T211">碩士班）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部別</text:p>
          </table:table-cell>
          <table:covered-table-cell/>
          <table:table-cell table:style-name="TableCell214" table:number-columns-spanned="4">
            <text:p text:style-name="P215"><text:span text:style-name="T216"></text:span><text:span text:style-name="T217">日間部</text:span></text:p>
            <text:p text:style-name="P218"><text:span text:style-name="T219">□</text:span><text:span text:style-name="T220">進修部</text:span><text:span text:style-name="T221">(</text:span><text:span text:style-name="T222">夜間部</text:span><text:span text:style-name="T223">) <text:s/></text:span></text:p>
            <text:p text:style-name="P224"><text:span text:style-name="T225">□</text:span><text:span text:style-name="T226">其他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部校定</text:p>
            <text:p text:style-name="P230">(本課程由那個單位所定)</text:p>
          </table:table-cell>
          <table:covered-table-cell/>
          <table:table-cell table:style-name="TableCell231" table:number-columns-spanned="11">
            <text:p text:style-name="P232"><text:span text:style-name="T233">□</text:span><text:span text:style-name="T234">教育部定</text:span></text:p>
            <text:p text:style-name="P235"><text:span text:style-name="T236">□</text:span><text:span text:style-name="T237">校定</text:span><text:span text:style-name="T238"><text:s text:c="2"/></text:span><text:span text:style-name="T239">□</text:span><text:span text:style-name="T240">院定</text:span><text:span text:style-name="T241"><text:s text:c="2"/></text:span><text:span text:style-name="T242">□</text:span><text:span text:style-name="T243">所定</text:span><text:span text:style-name="T244"><text:s text:c="2"/></text:span><text:span text:style-name="T245"></text:span><text:span text:style-name="T246">系定</text:span><text:span text:style-name="T247"><text:s text:c="2"/></text:span><text:span text:style-name="T248">□</text:span><text:span text:style-name="T249">其他</text:span><text:span text:style-name="T2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科目類別</text:p>
          </table:table-cell>
          <table:covered-table-cell/>
          <table:table-cell table:style-name="TableCell254" table:number-columns-spanned="11">
            <text:p text:style-name="P255"><text:span text:style-name="T256">□</text:span><text:span text:style-name="T257">共同科目</text:span><text:span text:style-name="T258"><text:s text:c="2"/></text:span><text:span text:style-name="T259">□</text:span><text:span text:style-name="T260">通識科目</text:span><text:span text:style-name="T261"><text:s text:c="2"/></text:span><text:span text:style-name="T262">□</text:span><text:span text:style-name="T263">校定科目</text:span><text:span text:style-name="T264"><text:s/></text:span><text:span text:style-name="T265"><text:s/></text:span><text:span text:style-name="T266"></text:span><text:span text:style-name="T267">專業科目</text:span><text:span text:style-name="T268"><text:s text:c="2"/></text:span><text:span text:style-name="T269">□</text:span><text:span text:style-name="T270">教育科目</text:span><text:span text:style-name="T271"><text:s text:c="2"/></text:span><text:span text:style-name="T272">□</text:span><text:span text:style-name="T2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全英語教學</text:p>
          </table:table-cell>
          <table:covered-table-cell/>
          <table:table-cell table:style-name="TableCell277" table:number-columns-spanned="11">
            <text:p text:style-name="P278"><text:span text:style-name="T279">□</text:span><text:span text:style-name="T280">是</text:span><text:span text:style-name="T281"><text:s text:c="2"/></text:span><text:span text:style-name="T282"></text:span><text:span text:style-name="T2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國外學校合作</text:p>
            <text:p text:style-name="P287">遠距課程</text:p>
            <text:p text:style-name="P288">(有合作學校請填寫)</text:p>
          </table:table-cell>
          <table:covered-table-cell/>
          <table:table-cell table:style-name="TableCell289" table:number-columns-spanned="11">
            <text:p text:style-name="P290">國外合作學校與系所名稱:________________</text:p>
            <text:p text:style-name="P291"><text:span text:style-name="T292">□</text:span><text:span text:style-name="T293">國內主播</text:span><text:span text:style-name="T294"><text:s/></text:span><text:span text:style-name="T295">□</text:span><text:span text:style-name="T296">國內收播</text:span><text:span text:style-name="T297"><text:s/></text:span><text:span text:style-name="T298">□</text:span><text:span text:style-name="T299">境外專班</text:span><text:span text:style-name="T300"><text:s/></text:span><text:span text:style-name="T301">□</text:span><text:span text:style-name="T302">雙聯學制</text:span><text:span text:style-name="T303"><text:s/></text:span><text:span text:style-name="T304">□</text:span><text:span text:style-name="T30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開課班級數</text:p>
          </table:table-cell>
          <table:covered-table-cell/>
          <table:table-cell table:style-name="TableCell309" table:number-columns-spanned="5">
            <text:p text:style-name="P310">1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預計總修課人數</text:p>
          </table:table-cell>
          <table:covered-table-cell/>
          <table:table-cell table:style-name="TableCell313" table:number-columns-spanned="4">
            <text:p text:style-name="P314">50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課程線上平台</text:p>
            <text:p text:style-name="P318"><text:span text:style-name="T319">網址</text:span><text:span text:style-name="T320">(</text:span><text:span text:style-name="T321">遠距必填</text:span><text:span text:style-name="T322">)</text:span></text:p>
          </table:table-cell>
          <table:covered-table-cell/>
          <table:table-cell table:style-name="TableCell323" table:number-columns-spanned="11">
            <text:p text:style-name="P324"><text:span text:style-name="T325">本校</text:span><text:span text:style-name="T326">i-learning 2.0 (</text:span><text:a xlink:href="https://ilearning.cycu.edu.tw/" office:target-frame-name="_top" xlink:show="replace"><text:span text:style-name="T327">https://ilearning.cycu.edu.tw/</text:span></text:a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教學計畫</text:span><text:span text:style-name="T333">大綱</text:span><text:span text:style-name="T334">檔案連結</text:span><text:span text:style-name="T335">網址</text:span></text:p>
          </table:table-cell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備註</text:p>
          </table:table-cell>
          <table:covered-table-cell/>
          <table:table-cell table:style-name="TableCell341" table:number-columns-spanned="11">
            <text:p text:style-name="P342"><text:span text:style-name="T343">□</text:span><text:span text:style-name="T344">此科目</text:span><text:span text:style-name="T345">是</text:span><text:span text:style-name="T346">「本校新開設遠距課程」。</text:span><text:span text:style-name="T347">(</text:span><text:span text:style-name="T348">報教育部備查需填報欄位</text:span><text:span text:style-name="T349">)</text:span></text:p>
            <text:p text:style-name="P350"><text:span text:style-name="T351"></text:span><text:span text:style-name="T352">此科目</text:span><text:span text:style-name="T353">非</text:span><text:span text:style-name="T354">「本校新開設遠距課程」。</text:span><text:span text:style-name="T355">(</text:span><text:span text:style-name="T356">報教育部備查需填報欄位</text:span><text:span text:style-name="T357">)</text:span></text:p>
            <text:list text:style-name="WW8Num4" text:continue-numbering="true">
              <text:list-item>
                <text:p text:style-name="P358"><text:span text:style-name="T359">判斷「是否為本校新開設遠距課程」，以全校是否曾有老師開設</text:span><text:span text:style-name="T360">同科目名稱</text:span><text:span text:style-name="T361">之遠距課程來劃分。</text:span><text:span text:style-name="T362">若此項目不確定，請洽學校分機</text:span><text:span text:style-name="T363">2716</text:span><text:span text:style-name="T364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13">
            <text:p text:style-name="P367"><text:span text:style-name="T368">貳、課程教學計畫</text:span><text:span text:style-name="T3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><text:span text:style-name="T373">一、課程教學目標</text:span><text:span text:style-name="T374">:</text:span></text:p>
            <text:p text:style-name="P375"><text:span text:style-name="T376">本課程為量子計算的基礎理論導向，涵蓋量子位元、邏輯閘、疊加與糾纏等核心概念，並結合線性代數與量子物理的數學工具，學習量子演算法理論及應用，了解量子科技帶來的影響，與基本的量子計算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二、適合修習對象</text:p>
          </table:table-cell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<text:span text:style-name="T385">三、授課進度表及課程內容大綱</text:span><text:span text:style-name="T386"><text:s text:c="4"/></text:span><text:span text:style-name="T387">(</text:span><text:span text:style-name="T388">註：</text:span><text:span text:style-name="T389">遠距教學</text:span><text:span text:style-name="T390">時數應超過總授課時數之</text:span><text:span text:style-name="T391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P394">週次</text:p>
          </table:table-cell>
          <table:table-cell table:style-name="TableCell395" table:number-columns-spanned="2" table:number-rows-spanned="3">
            <text:p text:style-name="P396">上課日期</text:p>
          </table:table-cell>
          <table:covered-table-cell/>
          <table:table-cell table:style-name="TableCell397" table:number-columns-spanned="5" table:number-rows-spanned="3">
            <text:p text:style-name="P398"><text:span text:style-name="T399">授課內容（</text:span><text:span text:style-name="T400">Subject/Topics</text:span><text:span text:style-name="T401">）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授課方式</text:p>
            <text:p text:style-name="P404"><text:span text:style-name="T405">(</text:span><text:span text:style-name="T406">請對應方式填寫</text:span><text:span text:style-name="T407">時數</text:span><text:span text:style-name="T408">)</text:span></text:p>
          </table:table-cell>
          <table:covered-table-cell/>
          <table:covered-table-cell/>
          <table:covered-table-cell/>
          <table:table-cell table:style-name="TableCell409">
            <text:p text:style-name="P410"><text:span text:style-name="T411">備註</text:span></text:p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面授時數</text:p>
          </table:table-cell>
          <table:covered-table-cell/>
          <table:table-cell table:style-name="TableCell415" table:number-columns-spanned="2">
            <text:p text:style-name="P416">遠距教學時數</text:p>
          </table:table-cell>
          <table:covered-table-cell/>
          <table:table-cell table:style-name="TableCell417" table:number-rows-spanned="2">
            <text:p text:style-name="P418">放假停課、畢業班停課、或填補課日期</text:p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教室上課</text:p>
            <text:p text:style-name="P422">教室考試</text:p>
            <text:p text:style-name="P423">實體上課</text:p>
          </table:table-cell>
          <table:covered-table-cell/>
          <table:table-cell table:style-name="TableCell424">
            <text:p text:style-name="P425"><text:span text:style-name="T426">非同步遠距</text:span></text:p>
            <text:p text:style-name="P427">教學</text:p>
          </table:table-cell>
          <table:table-cell table:style-name="TableCell428">
            <text:p text:style-name="P429"><text:span text:style-name="T430">同步遠距教學</text:span></text:p>
          </table:table-cell>
          <table:covered-table-cell>
            <text:p text:style-name="內文"/>
          </table:covered-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 table:number-columns-spanned="2">
            <text:p text:style-name="P435">2026-07-01</text:p>
          </table:table-cell>
          <table:covered-table-cell/>
          <table:table-cell table:style-name="TableCell436" table:number-columns-spanned="5">
            <text:p text:style-name="P437">未來的世界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 table:number-columns-spanned="2">
            <text:p text:style-name="P450">2026-07-2</text:p>
          </table:table-cell>
          <table:covered-table-cell/>
          <table:table-cell table:style-name="TableCell451" table:number-columns-spanned="5">
            <text:p text:style-name="P452">古典物理與量子物理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 table:number-columns-spanned="2">
            <text:p text:style-name="P466">2026-07-06</text:p>
          </table:table-cell>
          <table:covered-table-cell/>
          <table:table-cell table:style-name="TableCell467" table:number-columns-spanned="5">
            <text:p text:style-name="P468">所需的數學工具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 table:number-columns-spanned="2">
            <text:p text:style-name="P482">2026-07-07</text:p>
          </table:table-cell>
          <table:covered-table-cell/>
          <table:table-cell table:style-name="TableCell483" table:number-columns-spanned="5">
            <text:p text:style-name="P484">所需的數學工具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<text:span text:style-name="T489">3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 table:number-columns-spanned="2">
            <text:p text:style-name="P498">2026-07-08</text:p>
          </table:table-cell>
          <table:covered-table-cell/>
          <table:table-cell table:style-name="TableCell499" table:number-columns-spanned="5">
            <text:p text:style-name="P500">古典計算與量子計算的異同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 table:number-columns-spanned="2">
            <text:p text:style-name="P514">2026-07-09</text:p>
          </table:table-cell>
          <table:covered-table-cell/>
          <table:table-cell table:style-name="TableCell515" table:number-columns-spanned="5">
            <text:p text:style-name="P516">古典計算與量子計算的異同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 table:number-columns-spanned="2">
            <text:p text:style-name="P530">2026-07-13</text:p>
          </table:table-cell>
          <table:covered-table-cell/>
          <table:table-cell table:style-name="TableCell531" table:number-columns-spanned="5">
            <text:p text:style-name="P532">量子疊加與第一個量子演算法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 table:number-columns-spanned="2">
            <text:p text:style-name="P546">2026-07-14</text:p>
          </table:table-cell>
          <table:covered-table-cell/>
          <table:table-cell table:style-name="TableCell547" table:number-columns-spanned="5">
            <text:p text:style-name="P548">量子糾纏與量子通訊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 table:number-columns-spanned="2">
            <text:p text:style-name="P562">2026-07-15</text:p>
          </table:table-cell>
          <table:covered-table-cell/>
          <table:table-cell table:style-name="TableCell563" table:number-columns-spanned="5">
            <text:p text:style-name="P564">期中考試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 table:number-columns-spanned="2">
            <text:p text:style-name="P578">2026-07-16</text:p>
          </table:table-cell>
          <table:covered-table-cell/>
          <table:table-cell table:style-name="TableCell579" table:number-columns-spanned="5">
            <text:p text:style-name="P580">量子測量與BB84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<text:span text:style-name="T585">3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 table:number-columns-spanned="2">
            <text:p text:style-name="P594">2026-07-20</text:p>
          </table:table-cell>
          <table:covered-table-cell/>
          <table:table-cell table:style-name="TableCell595" table:number-columns-spanned="5">
            <text:p text:style-name="P596">Grover's<text:s/>演算法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2</text:p>
          </table:table-cell>
          <table:table-cell table:style-name="TableCell609" table:number-columns-spanned="2">
            <text:p text:style-name="P610">2026-07-21</text:p>
          </table:table-cell>
          <table:covered-table-cell/>
          <table:table-cell table:style-name="TableCell611" table:number-columns-spanned="5">
            <text:p text:style-name="P612">Grover's<text:s/>演算法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 table:number-columns-spanned="2">
            <text:p text:style-name="P626">2026-07-22</text:p>
          </table:table-cell>
          <table:covered-table-cell/>
          <table:table-cell table:style-name="TableCell627" table:number-columns-spanned="5">
            <text:p text:style-name="P628">Shor's<text:s/>演算法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 table:number-columns-spanned="2">
            <text:p text:style-name="P642">2026-07-23</text:p>
          </table:table-cell>
          <table:covered-table-cell/>
          <table:table-cell table:style-name="TableCell643" table:number-columns-spanned="5">
            <text:p text:style-name="P644">數碖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 table:number-columns-spanned="2">
            <text:p text:style-name="P658">2026-07-27</text:p>
          </table:table-cell>
          <table:covered-table-cell/>
          <table:table-cell table:style-name="TableCell659" table:number-columns-spanned="5">
            <text:p text:style-name="P660">傅立葉轉換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 table:number-columns-spanned="2">
            <text:p text:style-name="P674">2026-07-28</text:p>
          </table:table-cell>
          <table:covered-table-cell/>
          <table:table-cell table:style-name="TableCell675" table:number-columns-spanned="5">
            <text:p text:style-name="P676">傅立葉轉換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7</text:p>
          </table:table-cell>
          <table:table-cell table:style-name="TableCell689" table:number-columns-spanned="2">
            <text:p text:style-name="P690">2026-07-29</text:p>
          </table:table-cell>
          <table:covered-table-cell/>
          <table:table-cell table:style-name="TableCell691" table:number-columns-spanned="5">
            <text:p text:style-name="P692">通論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8</text:p>
          </table:table-cell>
          <table:table-cell table:style-name="TableCell705" table:number-columns-spanned="2">
            <text:p text:style-name="P706">2026-07-30</text:p>
          </table:table-cell>
          <table:covered-table-cell/>
          <table:table-cell table:style-name="TableCell707" table:number-columns-spanned="5">
            <text:p text:style-name="P708">期末考試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8">
            <text:p text:style-name="P720"><text:span text:style-name="T721">各類時數</text:span><text:span text:style-name="T722">-</text:span><text:span text:style-name="T72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5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3">
            <text:p text:style-name="P734">四、教學方式</text:p>
            <text:p text:style-name="P735">（可複選）</text:p>
            <text:p text:style-name="P736"/>
            <text:p text:style-name="P737"><text:span text:style-name="T738">為便於區別，多學期課</text:span><text:span text:style-name="T739">程，請勿使用同一檔案</text:span></text:p>
          </table:table-cell>
          <table:covered-table-cell/>
          <table:covered-table-cell/>
          <table:table-cell table:style-name="TableCell740" table:number-columns-spanned="10">
            <text:p text:style-name="P741"><text:span text:style-name="T742"><text:s text:c="38"/></text:span><text:span text:style-name="T743">本欄若有填寫次數請與上表一致</text:span></text:p>
            <text:p text:style-name="P744"><text:span text:style-name="T745"></text:span><text:span text:style-name="T746">1.</text:span><text:span text:style-name="T747">提供線上</text:span><text:span text:style-name="T748">(</text:span><text:span text:style-name="T749">網路</text:span><text:span text:style-name="T750">)</text:span><text:span text:style-name="T751">課程主要及補充教材</text:span></text:p>
            <text:p text:style-name="P752"><text:span text:style-name="T753"></text:span><text:span text:style-name="T754">2.</text:span><text:span text:style-name="T755">提供線上</text:span><text:span text:style-name="T756">(</text:span><text:span text:style-name="T757">網路</text:span><text:span text:style-name="T758">)</text:span><text:span text:style-name="T759">非同步教學</text:span></text:p>
            <text:p text:style-name="P760"><text:span text:style-name="T761"></text:span><text:span text:style-name="T762">3.</text:span><text:span text:style-name="T763">有線上</text:span><text:span text:style-name="T764">(</text:span><text:span text:style-name="T765">網路</text:span><text:span text:style-name="T766">)</text:span><text:span text:style-name="T767">教師或線上</text:span><text:span text:style-name="T768">(</text:span><text:span text:style-name="T769">網路</text:span><text:span text:style-name="T770">)</text:span><text:span text:style-name="T771">助教</text:span></text:p>
            <text:p text:style-name="P772"><text:span text:style-name="T773">□</text:span><text:span text:style-name="T774">4.</text:span><text:span text:style-name="T775">提供</text:span><text:span text:style-name="T776">面授</text:span><text:span text:style-name="T777">教學，次數：</text:span><text:span text:style-name="T778"><text:s text:c="7"/></text:span><text:span text:style-name="T779">次，</text:span><text:span text:style-name="T780">總時數：</text:span><text:span text:style-name="T781">A=<text:s/></text:span><text:span text:style-name="T782"><text:s text:c="7"/></text:span><text:span text:style-name="T783">小時</text:span></text:p>
            <text:p text:style-name="P784"><text:span text:style-name="T785">□</text:span><text:span text:style-name="T786">5.</text:span><text:span text:style-name="T787">提供線上</text:span><text:span text:style-name="T788">(</text:span><text:span text:style-name="T789">網路</text:span><text:span text:style-name="T790">)</text:span><text:span text:style-name="T791">同步</text:span><text:span text:style-name="T792">教學</text:span><text:span text:style-name="T793">，即</text:span><text:span text:style-name="T794">同一時間透過網路與學生連線進行教學</text:span></text:p>
            <text:p text:style-name="P795"><text:span text:style-name="T796"><text:s text:c="4"/></text:span><text:span text:style-name="T797">次數：</text:span><text:span text:style-name="T798"><text:s text:c="7"/></text:span><text:span text:style-name="T799">次，</text:span><text:span text:style-name="T800">總時數：</text:span><text:span text:style-name="T801">B=</text:span><text:span text:style-name="T802"><text:s text:c="7"/></text:span><text:span text:style-name="T803">小時</text:span></text:p>
            <text:p text:style-name="P804"><text:span text:style-name="T805">□</text:span><text:span text:style-name="T806">6.</text:span><text:span text:style-name="T807">其它，請說明：</text:span><text:span text:style-name="T80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每週面授及同步</text:p>
            <text:p text:style-name="P812"><text:span text:style-name="T813">平均時數</text:span></text:p>
          </table:table-cell>
          <table:covered-table-cell/>
          <table:covered-table-cell/>
          <table:table-cell table:style-name="TableCell814">
            <text:p text:style-name="P815">54</text:p>
          </table:table-cell>
          <table:table-cell table:style-name="TableCell816" table:number-columns-spanned="9">
            <text:p text:style-name="P817"><text:span text:style-name="T818">※</text:span><text:span text:style-name="T819">即</text:span><text:span text:style-name="T820">(A+B)/18</text:span><text:span text:style-name="T821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2">
          <table:table-cell table:style-name="TableCell823" table:number-columns-spanned="3">
            <text:p text:style-name="P824"><text:span text:style-name="T825">五、</text:span><text:span text:style-name="T826">學習管理系統（可複選）</text:span></text:p>
          </table:table-cell>
          <table:covered-table-cell/>
          <table:covered-table-cell/>
          <table:table-cell table:style-name="TableCell827" table:number-columns-spanned="10">
            <text:p text:style-name="P828"><text:span text:style-name="T829">呈現內容是否包含以下角色及功能（有包含者請打</text:span><text:span text:style-name="T830"></text:span><text:span text:style-name="T831">，可複選）</text:span><text:span text:style-name="T832">：</text:span></text:p>
            <text:p text:style-name="P833">1.提供給系統管理者進行學習管理系統資料庫管理</text:p>
            <text:p text:style-name="P834"><text:span text:style-name="T835"></text:span><text:span text:style-name="T836">個人資料</text:span><text:span text:style-name="T837"><text:s/></text:span><text:span text:style-name="T838"></text:span><text:span text:style-name="T839">課程資訊</text:span><text:span text:style-name="T840"><text:s text:c="2"/></text:span><text:span text:style-name="T841"></text:span><text:span text:style-name="T842">其他相關資料管理功能</text:span></text:p>
            <text:p text:style-name="P843">2.提供教師(助教)、學生必要之學習管理系統功能</text:p>
            <text:p text:style-name="P844"><text:span text:style-name="T845"></text:span><text:span text:style-name="T846">最新消息發佈、瀏覽</text:span></text:p>
            <text:p text:style-name="P847"><text:span text:style-name="T848"></text:span><text:span text:style-name="T849">教材內容設計、觀看、下載</text:span></text:p>
            <text:p text:style-name="P850"><text:span text:style-name="T851">□</text:span><text:span text:style-name="T852">成績系統管理及查詢</text:span></text:p>
            <text:p text:style-name="P853"><text:span text:style-name="T854"></text:span><text:span text:style-name="T855">進行線上</text:span><text:span text:style-name="T856">(</text:span><text:span text:style-name="T857">網路</text:span><text:span text:style-name="T858">)</text:span><text:span text:style-name="T859">測驗、發佈</text:span></text:p>
            <text:p text:style-name="P860"><text:span text:style-name="T861">□</text:span><text:span text:style-name="T862">學習資訊</text:span></text:p>
            <text:p text:style-name="P863"><text:span text:style-name="T864"></text:span><text:span text:style-name="T865">互動式學習設計</text:span><text:span text:style-name="T866">(</text:span><text:span text:style-name="T867">聊天室或討論區</text:span><text:span text:style-name="T868">)</text:span></text:p>
            <text:p text:style-name="P869"><text:span text:style-name="T870">□</text:span><text:span text:style-name="T871">各種教學活動之功能呈現</text:span></text:p>
            <text:p text:style-name="P872"><text:span text:style-name="T873">□</text:span><text:span text:style-name="T874">其他相關功能，請說明：</text:span><text:span text:style-name="T87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<text:span text:style-name="T879">六、</text:span><text:span text:style-name="T880">師生互動討論方式</text:span></text:p>
            <text:p text:style-name="P881"><text:span text:style-name="T882">（可複選）</text:span></text:p>
          </table:table-cell>
          <table:covered-table-cell/>
          <table:covered-table-cell/>
          <table:table-cell table:style-name="TableCell883" table:number-columns-spanned="10">
            <text:p text:style-name="P884"><text:span text:style-name="T885">□</text:span><text:span text:style-name="T886">1.</text:span><text:span text:style-name="T887">教師線上</text:span><text:span text:style-name="T888">(</text:span><text:span text:style-name="T889">網路</text:span><text:span text:style-name="T890">)</text:span><text:span text:style-name="T891">辦公室時間：</text:span><text:span text:style-name="T892"><text:s/></text:span><text:span text:style-name="T893"><text:s text:c="26"/></text:span></text:p>
            <text:p text:style-name="P894"><text:span text:style-name="T895">□</text:span><text:span text:style-name="T896">2.</text:span><text:span text:style-name="T897">教師辦公室時間：</text:span><text:span text:style-name="T898"><text:s text:c="30"/></text:span></text:p>
            <text:p text:style-name="P899"><text:span text:style-name="T900"></text:span><text:span text:style-name="T901">3.</text:span><text:span text:style-name="T902">教師</text:span><text:span text:style-name="T903">E-mail</text:span><text:span text:style-name="T904">信箱：</text:span><text:span text:style-name="T905"><text:s text:c="3"/>tsungwei@cycu.edu.tw</text:span><text:span text:style-name="T906"><text:s/></text:span><text:span text:style-name="T907"><text:s text:c="2"/></text:span><text:span text:style-name="T908"><text:s text:c="7"/></text:span><text:span text:style-name="T909"><text:s/></text:span><text:span text:style-name="T910">，校內</text:span><text:span text:style-name="T911">分機：</text:span><text:span text:style-name="T912">4083</text:span><text:span text:style-name="T913"><text:s text:c="9"/></text:span></text:p>
            <text:p text:style-name="P914"><text:span text:style-name="T915">□</text:span><text:span text:style-name="T916">4.</text:span><text:span text:style-name="T917">課程助教姓名：</text:span><text:span text:style-name="T918"><text:s text:c="6"/></text:span><text:span text:style-name="T919"><text:s text:c="14"/></text:span><text:span text:style-name="T920"><text:s text:c="3"/></text:span><text:span text:style-name="T921">，</text:span><text:span text:style-name="T922">通訊方式：</text:span><text:span text:style-name="T923"><text:s text:c="22"/></text:span></text:p>
            <text:p text:style-name="P924"><text:span text:style-name="T925">□</text:span><text:span text:style-name="T926">5.</text:span><text:span text:style-name="T927">其他：</text:span><text:span text:style-name="T928"><text:s text:c="27"/></text:span><text:span text:style-name="T92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<text:span text:style-name="T933">七、</text:span><text:span text:style-name="T934">作業繳交方式</text:span><text:span text:style-name="T935">（可複選）</text:span></text:p>
          </table:table-cell>
          <table:covered-table-cell/>
          <table:covered-table-cell/>
          <table:table-cell table:style-name="TableCell936" table:number-columns-spanned="10">
            <text:p text:style-name="P937"><text:span text:style-name="T938"></text:span><text:span text:style-name="T939">1.</text:span><text:span text:style-name="T940">提供線上說明作業內容</text:span></text:p>
            <text:p text:style-name="P941"><text:span text:style-name="T942">□</text:span><text:span text:style-name="T943">2.</text:span><text:span text:style-name="T944">線上即時作業填答</text:span></text:p>
            <text:p text:style-name="P945"><text:span text:style-name="T946"></text:span><text:span text:style-name="T947">3.</text:span><text:span text:style-name="T948">線上討論區</text:span></text:p>
            <text:p text:style-name="P949"><text:span text:style-name="T950"></text:span><text:span text:style-name="T951">4.</text:span><text:span text:style-name="T952">作業檔案上傳及下載</text:span></text:p>
            <text:p text:style-name="P953"><text:span text:style-name="T954"></text:span><text:span text:style-name="T955">5.</text:span><text:span text:style-name="T956">報告</text:span></text:p>
            <text:p text:style-name="P957"><text:span text:style-name="T958"></text:span><text:span text:style-name="T959">6.</text:span><text:span text:style-name="T960">線上測驗</text:span></text:p>
            <text:p text:style-name="P961"><text:span text:style-name="T962">□</text:span><text:span text:style-name="T963">7.</text:span><text:span text:style-name="T964">成績查詢</text:span></text:p>
            <text:p text:style-name="P965"><text:span text:style-name="T966">□</text:span><text:span text:style-name="T967">8.</text:span><text:span text:style-name="T968">其他做法，請說明：</text:span><text:span text:style-name="T96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<text:span text:style-name="T973">八、學期</text:span><text:span text:style-name="T974">成績評量方式</text:span></text:p>
          </table:table-cell>
          <table:covered-table-cell/>
          <table:covered-table-cell/>
          <table:table-cell table:style-name="TableCell975" table:number-columns-spanned="3">
            <text:p text:style-name="P976"><text:span text:style-name="T977">□</text:span><text:span text:style-name="T978">平時成績：</text:span><text:span text:style-name="T979"><text:s text:c="5"/></text:span><text:span text:style-name="T980"><text:s text:c="5"/></text:span><text:span text:style-name="T981">％</text:span></text:p>
            <text:p text:style-name="P982"><text:span text:style-name="T983"></text:span><text:span text:style-name="T984">期中考成績：</text:span><text:span text:style-name="T985">30<text:s/></text:span><text:span text:style-name="T986">％</text:span></text:p>
            <text:p text:style-name="P987"><text:span text:style-name="T988">□</text:span><text:span text:style-name="T989">線上互動：</text:span><text:span text:style-name="T990"><text:s text:c="4"/></text:span><text:span text:style-name="T991"><text:s text:c="6"/></text:span><text:span text:style-name="T992"><text:s/></text:span><text:span text:style-name="T993">％</text:span></text:p>
          </table:table-cell>
          <table:covered-table-cell/>
          <table:covered-table-cell/>
          <table:table-cell table:style-name="TableCell994" table:number-columns-spanned="7">
            <text:p text:style-name="P995"><text:span text:style-name="T996">□</text:span><text:span text:style-name="T997">作業成績：</text:span><text:span text:style-name="T998"><text:s text:c="5"/></text:span><text:span text:style-name="T999"><text:s text:c="4"/></text:span><text:span text:style-name="T1000">％</text:span></text:p>
            <text:p text:style-name="P1001"><text:span text:style-name="T1002"></text:span><text:span text:style-name="T1003">期末考成績：</text:span><text:span text:style-name="T1004">30<text:s/></text:span><text:span text:style-name="T1005">％</text:span></text:p>
            <text:p text:style-name="P1006"><text:span text:style-name="T1007"></text:span><text:span text:style-name="T1008">其他（</text:span><text:span text:style-name="T1009"><text:s text:c="2"/></text:span><text:span text:style-name="T1010">期末報告</text:span><text:span text:style-name="T1011"><text:s text:c="3"/></text:span><text:span text:style-name="T1012">）：</text:span><text:span text:style-name="T1013"><text:s/></text:span><text:span text:style-name="T1014">40</text:span><text:span text:style-name="T1015"><text:s text:c="2"/></text:span><text:span text:style-name="T1016">％</text:span><text:span text:style-name="T10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><text:span text:style-name="T1021">九、上課注意事項</text:span></text:p>
          </table:table-cell>
          <table:covered-table-cell/>
          <table:covered-table-cell/>
          <table:table-cell table:style-name="TableCell1022" table:number-columns-spanned="10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>十、智慧財產權注意事項</text:p>
          </table:table-cell>
          <table:covered-table-cell/>
          <table:covered-table-cell/>
          <table:table-cell table:style-name="TableCell1027" table:number-columns-spanned="10">
            <text:p text:style-name="P1028"><text:span text:style-name="T1029">(</text:span><text:span text:style-name="T1030">一</text:span><text:span text:style-name="T1031">)</text:span><text:span text:style-name="T1032">請於遠距開課申請表單填寫時，</text:span><text:span text:style-name="T1033">勾選切結同意</text:span><text:span text:style-name="T1034">「遠距教學課程著作權切結書」並隨本教學計畫提報，</text:span><text:span text:style-name="T1035">附件五</text:span><text:span text:style-name="T1036">「遠距教學課程著作權切結書」之正式簽署檔案請於期末</text:span><text:span text:style-name="T1037">i-learning 2.0<text:s/></text:span><text:span text:style-name="T1038">遠距品質填報時進行之上傳資料。</text:span></text:p>
            <text:p text:style-name="P1039">(二)注意事項：</text:p>
            <text:p text:style-name="P1040"><text:span text:style-name="T1041">1.</text:span><text:span text:style-name="T1042">提醒教師就相關教材</text:span><text:span text:style-name="T1043">(</text:span><text:span text:style-name="T1044">含文字、圖片或影音檔</text:span><text:span text:style-name="T1045">)</text:span><text:span text:style-name="T1046">，務請遵守【智慧財產權】並於合理範圍內引用。</text:span><text:span text:style-name="T1047">(</text:span><text:span text:style-name="T1048">請參著作權法第</text:span><text:span text:style-name="T1049">44~65</text:span><text:span text:style-name="T1050">條已訂定相關合理使用的情形</text:span><text:span text:style-name="T1051">)</text:span></text:p>
            <text:p text:style-name="P1052">2.若有屬於他人(或書商)著作財產權部份，請另附權利人之授權同意書，並依法標示作品來源。</text:p>
            <text:p text:style-name="P1053"><text:span text:style-name="T1054">3.</text:span><text:span text:style-name="T1055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56">(</text:span><text:span text:style-name="T1057">節錄自教育部專門委員</text:span><text:span text:style-name="T1058">-</text:span><text:span text:style-name="T1059">章忠信</text:span><text:span text:style-name="T1060">/</text:span><text:span text:style-name="T1061">教材上網所涉著作權議題之因應</text:span><text:span text:style-name="T1062">)</text:span></text:p>
            <text:p text:style-name="P1063"><text:span text:style-name="T1064">4.</text:span><text:span text:style-name="T1065">善用創用</text:span><text:span text:style-name="T1066">CC</text:span><text:span text:style-name="T1067">授權素材</text:span><text:span text:style-name="T1068">(http://search.creativecommons.org/)</text:span><text:span text:style-name="T1069">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pre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pre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1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林雅婷(智慧運算與大數據學士班)</dc:creator>
    <meta:creation-date>2026-02-09T02:26:00Z</meta:creation-date>
    <dc:date>2026-02-09T02:26:00Z</dc:date>
    <meta:template xlink:href="Normal" xlink:type="simple"/>
    <meta:editing-cycles>2</meta:editing-cycles>
    <meta:editing-duration>PT60S</meta:editing-duration>
    <meta:user-defined meta:name="GrammarlyDocumentId">c06dd1c5de45dd889cd9d19be923328512c3df692ba0c35cb641f8517f30a82b</meta:user-defined>
    <meta:document-statistic meta:page-count="3" meta:paragraph-count="7" meta:word-count="564" meta:character-count="3773" meta:row-count="26" meta:non-whitespace-character-count="3216"/>
  </office:meta>
</office:document-meta>
</file>