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5" style:family="table-row">
      <style:table-row-properties style:min-row-height="0.344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Row75" style:family="table-row">
      <style:table-row-properties style:min-row-height="0.344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5" style:family="table-row">
      <style:table-row-properties style:min-row-height="0.3444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新細明體, PMingLiU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4" style:parent-style-name="Standard" style:family="paragraph">
      <style:paragraph-properties style:snap-to-layout-grid="false" fo:text-align="center" fo:line-height="0.125in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indent="0.0083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2" style:family="table-row">
      <style:table-row-properties style:min-row-height="1.477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1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9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6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9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5" style:family="table-row">
      <style:table-row-properties style:min-row-height="0.3895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5" style:parent-style-name="Standard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8" style:parent-style-name="預設段落字型" style:family="text">
      <style:text-properties style:font-name="新細明體, PMingLiU" style:font-name-complex="新細明體, PMingLiU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1" style:parent-style-name="Standard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2" style:parent-style-name="預設段落字型" style:family="text">
      <style:text-properties style:font-name="新細明體, PMingLiU" style:font-name-complex="新細明體, PMingLiU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5" style:parent-style-name="預設段落字型" style:family="text">
      <style:text-properties style:font-name="新細明體, PMingLiU" style:font-name-complex="新細明體, PMingLiU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3" style:family="table-row">
      <style:table-row-properties style:min-row-height="0.3055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944in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1" style:parent-style-name="Standard" style:family="paragraph">
      <style:paragraph-properties style:snap-to-layout-grid="false" fo:text-align="justify" fo:line-height="0.1944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ableRow247" style:family="table-row">
      <style:table-row-properties style:min-row-height="0.2763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9" style:family="table-row">
      <style:table-row-properties style:min-row-height="0.2902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6" style:parent-style-name="預設段落字型" style:family="text">
      <style:text-properties style:font-name="新細明體, PMingLiU" style:font-name-complex="新細明體, PMingLiU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9" style:family="table-row">
      <style:table-row-properties style:min-row-height="0.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6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1" style:family="table-row">
      <style:table-row-properties style:min-row-height="0.2833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0" style:family="table-row">
      <style:table-row-properties style:min-row-height="0.1805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3" style:parent-style-name="Standard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1944in"/>
    </style:style>
    <style:style style:name="T3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3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5" style:family="table-row">
      <style:table-row-properties style:min-row-height="0.2847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944in"/>
    </style:style>
    <style:style style:name="T32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4" style:parent-style-name="Standard" style:list-style-name="WW8Num4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6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1" style:family="table-row">
      <style:table-row-properties style:min-row-height="0.2243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1944in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6" style:family="table-row">
      <style:table-row-properties style:min-row-height="0.3187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800000" fo:letter-spacing="0.018in" style:font-size-complex="12pt"/>
    </style:style>
    <style:style style:name="P372" style:parent-style-name="Standard" style:family="paragraph">
      <style:paragraph-properties fo:text-align="justify" fo:margin-top="0.0833in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37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4" style:family="table-row">
      <style:table-row-properties style:min-row-height="0.3145in" style:use-optimal-row-height="false" fo:keep-together="always"/>
    </style:style>
    <style:style style:name="TableCell375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9" style:family="table-row">
      <style:table-row-properties style:min-row-height="0.2354in"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9" style:family="table-row">
      <style:table-row-properties style:min-row-height="0.2631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1" style:parent-style-name="Standard" style:family="paragraph">
      <style:paragraph-properties fo:text-align="center" fo:line-height="0.1944in"/>
    </style:style>
    <style:style style:name="T402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5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6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944in"/>
    </style:style>
    <style:style style:name="T408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9" style:family="table-row">
      <style:table-row-properties style:min-row-height="0.1687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2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4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6" style:family="table-row">
      <style:table-row-properties style:min-row-height="0.3354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0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666in"/>
    </style:style>
    <style:style style:name="T42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1666in"/>
    </style:style>
    <style:style style:name="T42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944in"/>
    </style:style>
    <style:style style:name="T435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P44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</style:style>
    <style:style style:name="T45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5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5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6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6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7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9" style:parent-style-name="Standard" style:family="paragraph">
      <style:paragraph-properties style:snap-to-layout-grid="false" fo:line-height="0.1944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1" style:family="table-row">
      <style:table-row-properties style:min-row-height="0.2361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P513" style:parent-style-name="Standard" style:family="paragraph">
      <style:paragraph-properties style:snap-to-layout-grid="false" fo:line-height="0.1944in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P51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2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21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0" style:family="table-row">
      <style:table-row-properties style:min-row-height="0.2361in" style:use-optimal-row-height="false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3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3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5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6" style:family="table-row">
      <style:table-row-properties style:min-row-height="0.2361in" style:use-optimal-row-height="false" fo:keep-together="always"/>
    </style:style>
    <style:style style:name="TableCell56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7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74" style:parent-style-name="Standard" style:family="paragraph">
      <style:paragraph-properties style:snap-to-layout-grid="false" fo:line-height="0.1944in"/>
    </style:style>
    <style:style style:name="T575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944in"/>
    </style:style>
    <style:style style:name="T58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1" style:family="table-row">
      <style:table-row-properties style:min-row-height="0.2361in" style:use-optimal-row-height="false" fo:keep-together="always"/>
    </style:style>
    <style:style style:name="TableCell59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944in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P603" style:parent-style-name="Standard" style:family="paragraph">
      <style:paragraph-properties style:snap-to-layout-grid="false" fo:line-height="0.1944in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P60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61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2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2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</style:style>
    <style:style style:name="T63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9" style:family="table-row">
      <style:table-row-properties style:min-row-height="0.2361in" style:use-optimal-row-height="false"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4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47" style:parent-style-name="Standard" style:family="paragraph">
      <style:paragraph-properties style:snap-to-layout-grid="false" fo:line-height="0.1944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</style:style>
    <style:style style:name="T65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</style:style>
    <style:style style:name="T65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662" style:family="table-row">
      <style:table-row-properties style:min-row-height="0.2361in" style:use-optimal-row-height="false" fo:keep-together="always"/>
    </style:style>
    <style:style style:name="TableCell6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6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7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71" style:parent-style-name="內文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0" style:family="table-row">
      <style:table-row-properties style:min-row-height="0.2361in" style:use-optimal-row-height="false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</style:style>
    <style:style style:name="T69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9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1" style:family="table-row">
      <style:table-row-properties style:min-row-height="0.2361in" style:use-optimal-row-height="false" fo:keep-together="always"/>
    </style:style>
    <style:style style:name="TableCell7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0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0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18" style:family="table-row">
      <style:table-row-properties style:min-row-height="0.2361in" style:use-optimal-row-height="false" fo:keep-together="always"/>
    </style:style>
    <style:style style:name="TableCell71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2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1944in"/>
    </style:style>
    <style:style style:name="T730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3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3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</style:style>
    <style:style style:name="T75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5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57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758" style:family="table-row">
      <style:table-row-properties style:min-row-height="0.2361in" style:use-optimal-row-height="false" fo:keep-together="always"/>
    </style:style>
    <style:style style:name="TableCell75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1944in"/>
    </style:style>
    <style:style style:name="T77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7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79" style:family="table-row">
      <style:table-row-properties style:min-row-height="0.2361in" style:use-optimal-row-height="false" fo:keep-together="always"/>
    </style:style>
    <style:style style:name="TableCell7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line-height="0.1944in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新細明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新細明體"/>
    </style:style>
    <style:style style:name="P79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79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795" style:parent-style-name="Standard" style:family="paragraph">
      <style:paragraph-properties style:snap-to-layout-grid="false" fo:line-height="0.1944in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T797" style:parent-style-name="預設段落字型" style:family="text">
      <style:text-properties style:font-name="標楷體" style:font-name-asian="標楷體" style:font-name-complex="新細明體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800" style:parent-style-name="預設段落字型" style:family="text">
      <style:text-properties style:font-name="標楷體" style:font-name-asian="標楷體" style:font-name-complex="新細明體"/>
    </style:style>
    <style:style style:name="T801" style:parent-style-name="預設段落字型" style:family="text">
      <style:text-properties style:font-name="標楷體" style:font-name-asian="標楷體" style:font-name-complex="新細明體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811" style:family="table-row">
      <style:table-row-properties style:min-row-height="0.2361in" style:use-optimal-row-height="false" fo:keep-together="always"/>
    </style:style>
    <style:style style:name="TableCell812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81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81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819" style:parent-style-name="Standard" style:family="paragraph">
      <style:paragraph-properties style:snap-to-layout-grid="false" fo:line-height="0.1944in"/>
    </style:style>
    <style:style style:name="T820" style:parent-style-name="預設段落字型" style:family="text">
      <style:text-properties style:font-name="標楷體" style:font-name-asian="標楷體" style:font-name-complex="新細明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font-name-complex="新細明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新細明體"/>
    </style:style>
    <style:style style:name="TableCell82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82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line-height="0.1944in"/>
    </style:style>
    <style:style style:name="T82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830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text-align="end" fo:line-height="0.1944in"/>
    </style:style>
    <style:style style:name="T83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4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4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84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4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85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5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855" style:parent-style-name="Standard" style:family="paragraph">
      <style:paragraph-properties fo:text-align="justify" fo:line-height="0.1944in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1944in"/>
    </style:style>
    <style:style style:name="T86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62" style:parent-style-name="Standard" style:family="paragraph">
      <style:paragraph-properties style:snap-to-layout-grid="false" fo:text-align="justify" fo:line-height="0.1944in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70" style:parent-style-name="Standard" style:family="paragraph">
      <style:paragraph-properties style:snap-to-layout-grid="false" fo:text-align="justify" fo:line-height="0.1944in"/>
    </style:style>
    <style:style style:name="T871" style:parent-style-name="預設段落字型" style:family="text">
      <style:text-properties style:font-name="標楷體" style:font-name-asian="標楷體" style:font-name-complex="標楷體" style:font-size-complex="12pt"/>
    </style:style>
    <style:style style:name="T8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78" style:parent-style-name="Standard" style:family="paragraph">
      <style:paragraph-properties style:snap-to-layout-grid="false" fo:text-align="justify" fo:line-height="0.1944in"/>
    </style:style>
    <style:style style:name="T8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0" style:parent-style-name="Standard" style:family="paragraph">
      <style:paragraph-properties style:snap-to-layout-grid="false" fo:text-align="justify" fo:line-height="0.1944in"/>
    </style:style>
    <style:style style:name="T891" style:parent-style-name="預設段落字型" style:family="text">
      <style:text-properties style:font-name="標楷體" style:font-name-asian="標楷體" style:font-name-complex="標楷體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9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902" style:parent-style-name="Standard" style:family="paragraph">
      <style:paragraph-properties style:snap-to-layout-grid="false" fo:text-align="justify" fo:line-height="0.1944in"/>
    </style:style>
    <style:style style:name="T903" style:parent-style-name="預設段落字型" style:family="text">
      <style:text-properties style:font-name="標楷體" style:font-name-asian="標楷體" style:font-name-complex="標楷體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913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14" style:parent-style-name="預設段落字型" style:family="text">
      <style:text-properties style:font-name="新細明體, PMingLiU" style:font-name-complex="新細明體, PMingLiU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92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922" style:parent-style-name="Standard" style:family="paragraph">
      <style:paragraph-properties fo:line-height="0.1944in" fo:margin-right="0.1972in"/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3895in" style:use-optimal-row-height="false" fo:keep-together="always"/>
    </style:style>
    <style:style style:name="TableCell928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930" style:parent-style-name="Standard" style:family="paragraph">
      <style:paragraph-properties fo:text-align="center" fo:line-height="0.1944in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93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9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line-height="0.1944in"/>
    </style:style>
    <style:style style:name="T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94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justify" fo:line-height="0.1944in"/>
    </style:style>
    <style:style style:name="T9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95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52" style:parent-style-name="Standard" style:family="paragraph">
      <style:paragraph-properties style:snap-to-layout-grid="false" fo:text-align="justify" fo:line-height="0.1944in" fo:text-indent="0.1534in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complex="新細明體, PMingLiU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8" style:parent-style-name="預設段落字型" style:family="text">
      <style:text-properties style:font-name="新細明體, PMingLiU" style:font-name-complex="新細明體, PMingLiU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style:font-size-complex="12pt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62" style:parent-style-name="Standard" style:family="paragraph">
      <style:paragraph-properties style:snap-to-layout-grid="false" fo:text-align="justify" fo:line-height="0.1944in" fo:text-indent="0.153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5" style:parent-style-name="Standard" style:family="paragraph">
      <style:paragraph-properties style:snap-to-layout-grid="false" fo:text-align="justify" fo:line-height="0.1944in" fo:text-indent="0.1534in"/>
    </style:style>
    <style:style style:name="T966" style:parent-style-name="預設段落字型" style:family="text">
      <style:text-properties style:font-name="標楷體" style:font-name-asian="標楷體" style:font-name-complex="標楷體" style:font-size-complex="12pt"/>
    </style:style>
    <style:style style:name="T9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8" style:parent-style-name="Standard" style:family="paragraph">
      <style:paragraph-properties style:snap-to-layout-grid="false" fo:text-align="justify" fo:line-height="0.1944in" fo:text-indent="0.1534in"/>
    </style:style>
    <style:style style:name="T969" style:parent-style-name="預設段落字型" style:family="text">
      <style:text-properties style:font-name="標楷體" style:font-name-asian="標楷體" style:font-name-complex="標楷體" style:font-size-complex="12pt"/>
    </style:style>
    <style:style style:name="T9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1" style:parent-style-name="Standard" style:family="paragraph">
      <style:paragraph-properties style:snap-to-layout-grid="false" fo:text-align="justify" fo:line-height="0.1944in" fo:text-indent="0.1534in"/>
    </style:style>
    <style:style style:name="T972" style:parent-style-name="預設段落字型" style:family="text">
      <style:text-properties style:font-name="標楷體" style:font-name-asian="標楷體" style:font-name-complex="標楷體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8" style:parent-style-name="Standard" style:family="paragraph">
      <style:paragraph-properties style:snap-to-layout-grid="false" fo:text-align="justify" fo:line-height="0.1944in" fo:text-indent="0.1534in"/>
    </style:style>
    <style:style style:name="T979" style:parent-style-name="預設段落字型" style:family="text">
      <style:text-properties style:font-name="標楷體" style:font-name-asian="標楷體" style:font-name-complex="標楷體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1" style:parent-style-name="Standard" style:family="paragraph">
      <style:paragraph-properties style:snap-to-layout-grid="false" fo:text-align="justify" fo:line-height="0.1944in" fo:text-indent="0.1534in"/>
    </style:style>
    <style:style style:name="T982" style:parent-style-name="預設段落字型" style:family="text">
      <style:text-properties style:font-name="標楷體" style:font-name-asian="標楷體" style:font-name-complex="標楷體" style:font-size-complex="12pt"/>
    </style:style>
    <style:style style:name="T9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7" style:parent-style-name="Standard" style:family="paragraph">
      <style:paragraph-properties style:snap-to-layout-grid="false" fo:text-align="justify" fo:line-height="0.1944in" fo:text-indent="0.1534in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0" style:parent-style-name="Standard" style:family="paragraph">
      <style:paragraph-properties style:snap-to-layout-grid="false" fo:text-align="justify" fo:line-height="0.1944in" fo:text-indent="0.1534in"/>
    </style:style>
    <style:style style:name="T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1.0708in" style:use-optimal-row-height="false" fo:keep-together="always"/>
    </style:style>
    <style:style style:name="TableCell99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7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9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99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100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 fo:line-height="0.1944in"/>
    </style:style>
    <style:style style:name="T10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style:snap-to-layout-grid="false" fo:text-align="justify" fo:line-height="0.1944in"/>
    </style:style>
    <style:style style:name="T10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style:snap-to-layout-grid="false" fo:text-align="justify" fo:line-height="0.1944in"/>
    </style:style>
    <style:style style:name="T10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style:snap-to-layout-grid="false" fo:text-align="justify" fo:line-height="0.1944in"/>
    </style:style>
    <style:style style:name="T10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line-height="0.1944in" fo:margin-right="0.1972in"/>
    </style:style>
    <style:style style:name="T10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53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05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="標楷體" style:font-name-asian="標楷體" style:font-name-complex="標楷體"/>
    </style:style>
    <style:style style:name="P1058" style:parent-style-name="Standard" style:family="paragraph">
      <style:text-properties style:font-name="標楷體" style:font-name-asian="標楷體" style:font-name-complex="標楷體"/>
    </style:style>
    <style:style style:name="P1059" style:parent-style-name="Standard" style:family="paragraph">
      <style:text-properties style:font-name="標楷體" style:font-name-asian="標楷體" style:font-name-complex="標楷體"/>
    </style:style>
    <style:style style:name="P1060" style:parent-style-name="Standard" style:family="paragraph">
      <style:text-properties style:font-name="標楷體" style:font-name-asian="標楷體" style:font-name-complex="標楷體"/>
    </style:style>
    <style:style style:name="P1061" style:parent-style-name="Standard" style:family="paragraph">
      <style:text-properties style:font-name="標楷體" style:font-name-asian="標楷體" style:font-name-complex="標楷體"/>
    </style:style>
    <style:style style:name="P1062" style:parent-style-name="Standard" style:family="paragraph">
      <style:text-properties style:font-name="標楷體" style:font-name-asian="標楷體" style:font-name-complex="標楷體"/>
    </style:style>
    <style:style style:name="P1063" style:parent-style-name="Standard" style:family="paragraph">
      <style:text-properties style:font-name="標楷體" style:font-name-asian="標楷體" style:font-name-complex="標楷體"/>
    </style:style>
    <style:style style:name="P1064" style:parent-style-name="Standard" style:family="paragraph">
      <style:paragraph-properties style:snap-to-layout-grid="false" fo:text-align="justify" fo:line-height="0.1944in"/>
    </style:style>
    <style:style style:name="T10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7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7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1944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8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081" style:parent-style-name="內文" style:family="paragraph">
      <style:paragraph-properties fo:line-height="0.1944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4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85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8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 fo:line-height="0.1944in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1092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1093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09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1944in" fo:margin-left="0.0111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8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101" style:parent-style-name="內文" style:family="paragraph">
      <style:paragraph-properties fo:line-height="0.1944in" fo:margin-left="0.0111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107" style:parent-style-name="內文" style:family="paragraph">
      <style:paragraph-properties fo:line-height="0.1944in" fo:margin-left="0.0111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113" style:parent-style-name="內文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ableRow1121" style:family="table-row">
      <style:table-row-properties style:min-row-height="0.7354in" style:use-optimal-row-height="false" fo:keep-together="always"/>
    </style:style>
    <style:style style:name="TableCell112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124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127" style:family="table-row">
      <style:table-row-properties style:min-row-height="0.7354in" style:use-optimal-row-height="false" fo:keep-together="always"/>
    </style:style>
    <style:style style:name="TableCell112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3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142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4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5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5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P116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<text:s text:c="2"/>114<text:s/></text:span><text:span text:style-name="T47">學年度</text:span><text:span text:style-name="T48"><text:s text:c="2"/></text:span><text:span text:style-name="T49">□</text:span><text:span text:style-name="T50">上學期</text:span><text:span text:style-name="T51"><text:s/>□</text:span><text:span text:style-name="T52">下學期</text:span><text:span text:style-name="T53"><text:s/>█</text:span><text:span text:style-name="T54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<text:span text:style-name="T58">壹、課程基本資料</text:span><text:span text:style-name="T59"><text:s text:c="4"/></text:span><text:span text:style-name="T60">(</text:span><text:span text:style-name="T61">有包含者請於</text:span><text:span text:style-name="T62">□</text:span><text:span text:style-name="T63">打</text:span><text:span text:style-name="T64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課程名稱</text:p>
          </table:table-cell>
          <table:covered-table-cell/>
          <table:table-cell table:style-name="TableCell68" table:number-columns-spanned="5">
            <text:p text:style-name="P69">中文:<text:s/>倫理與現代生活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授課教師</text:p>
          </table:table-cell>
          <table:covered-table-cell/>
          <table:table-cell table:style-name="TableCell72" table:number-columns-spanned="4">
            <text:p text:style-name="P73"><text:span text:style-name="T74">黃信二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5">
            <text:p text:style-name="P77"><text:span text:style-name="T78">英文</text:span><text:span text:style-name="T79">:</text:span><text:s/><text:span text:style-name="T80">Ethics and Modern Life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教師職稱</text:p>
          </table:table-cell>
          <table:covered-table-cell/>
          <table:table-cell table:style-name="TableCell83" table:number-columns-spanned="4">
            <text:p text:style-name="P84">教授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師資來源</text:p>
          </table:table-cell>
          <table:covered-table-cell/>
          <table:table-cell table:style-name="TableCell88" table:number-columns-spanned="11">
            <text:p text:style-name="P89"><text:span text:style-name="T90">□</text:span><text:span text:style-name="T91">專業系所聘任</text:span><text:span text:style-name="T92"><text:s text:c="2"/></text:span><text:span text:style-name="T93">■</text:span><text:span text:style-name="T94">通識中心聘任</text:span><text:span text:style-name="T95"><text:s/></text:span><text:span text:style-name="T96">□</text:span><text:span text:style-name="T97">以上合聘</text:span><text:span text:style-name="T98"><text:s/></text:span><text:span text:style-name="T99">□</text:span><text:span text:style-name="T1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課單位名稱</text:p>
            <text:p text:style-name="P104"><text:span text:style-name="T105">（或所屬學院及</text:span><text:span text:style-name="T106"><text:line-break/></text:span><text:span text:style-name="T107">科系所名稱）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開課期限</text:p>
            <text:p text:style-name="P112">(授課學期數)</text:p>
          </table:table-cell>
          <table:covered-table-cell/>
          <table:table-cell table:style-name="TableCell113" table:number-columns-spanned="4">
            <text:p text:style-name="Standard"><text:span text:style-name="T114">□</text:span><text:span text:style-name="T115">一學期</text:span><text:span text:style-name="T116">(</text:span><text:span text:style-name="T117">半年</text:span><text:span text:style-name="T118">)<text:s/></text:span><text:span text:style-name="T119">□</text:span><text:span text:style-name="T120">二學期</text:span><text:span text:style-name="T121">(</text:span><text:span text:style-name="T122">全年</text:span><text:span text:style-name="T123">)<text:s/></text:span><text:span text:style-name="T124">□</text:span><text:span text:style-name="T125">其他</text:span><text:span text:style-name="T126"><text:s text:c="6"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開課資料</text:p>
          </table:table-cell>
          <table:covered-table-cell/>
          <table:table-cell table:style-name="TableCell130" table:number-columns-spanned="5">
            <text:p text:style-name="P131"><text:span text:style-name="T132">□<text:s/></text:span><text:span text:style-name="T133">必修</text:span><text:span text:style-name="T134"><text:s/>█<text:s/></text:span><text:span text:style-name="T135">選修</text:span><text:span text:style-name="T136"><text:s/>□<text:s/></text:span><text:span text:style-name="T137">其他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 table:number-columns-spanned="4">
            <text:p text:style-name="P141">2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學型態</text:p>
            <text:p text:style-name="P145">（擇一）</text:p>
          </table:table-cell>
          <table:covered-table-cell/>
          <table:table-cell table:style-name="TableCell146" table:number-columns-spanned="11">
            <text:p text:style-name="P147"><text:span text:style-name="T148">□</text:span><text:span text:style-name="T149">非同步遠距教學</text:span><text:span text:style-name="T150"><text:s text:c="9"/></text:span></text:p>
            <text:p text:style-name="P151"><text:span text:style-name="T152">總授課時數二分之一以上以遠距教學方式進行，包括課程講授、師生互動討論、測驗及其他學習活動之時數，</text:span><text:span text:style-name="T153">且影音時數至少應達授課時數</text:span><text:span text:style-name="T154">(18</text:span><text:span text:style-name="T155">週</text:span><text:span text:style-name="T156">)</text:span><text:span text:style-name="T157">之三分之一</text:span><text:span text:style-name="T158">。</text:span></text:p>
            <text:p text:style-name="P159"><text:span text:style-name="T160">□</text:span><text:span text:style-name="T161">同步遠距教學</text:span><text:span text:style-name="T162"><text:s/></text:span><text:span text:style-name="T163">(</text:span><text:span text:style-name="T164">即本校所指國際或國內同步視訊主播課程</text:span><text:span text:style-name="T165">)</text:span></text:p>
            <text:p text:style-name="P166"><text:span text:style-name="T167"><text:s text:c="6"/></text:span><text:span text:style-name="T168">填列本門課程之收播學校與系所或校區：</text:span></text:p>
            <text:p text:style-name="P169"><text:span text:style-name="T170">(1)</text:span><text:span text:style-name="T171">學校</text:span><text:span text:style-name="T172">: <text:s text:c="47"/>(2)</text:span><text:span text:style-name="T173">系所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學制</text:p>
          </table:table-cell>
          <table:covered-table-cell/>
          <table:table-cell table:style-name="TableCell178" table:number-columns-spanned="5">
            <text:p text:style-name="P179"><text:span text:style-name="T180">█</text:span><text:span text:style-name="T181">學士班</text:span><text:span text:style-name="T182"><text:s text:c="2"/></text:span><text:span text:style-name="T183">□</text:span><text:span text:style-name="T184">學士後第二專長</text:span></text:p>
            <text:p text:style-name="P185"><text:span text:style-name="T186">█</text:span><text:span text:style-name="T187">碩士班</text:span><text:span text:style-name="T188"><text:s text:c="2"/></text:span><text:span text:style-name="T189">□</text:span><text:span text:style-name="T190">碩士班在職專班</text:span></text:p>
            <text:p text:style-name="P191"><text:span text:style-name="T192">□</text:span><text:span text:style-name="T193">博士班</text:span></text:p>
            <text:p text:style-name="P194"><text:span text:style-name="T195">□</text:span><text:span text:style-name="T196">學位學程</text:span></text:p>
            <text:p text:style-name="P197"><text:span text:style-name="T198"><text:s text:c="2"/></text:span><text:span text:style-name="T199">（</text:span><text:span text:style-name="T200">□</text:span><text:span text:style-name="T201">二年制</text:span><text:span text:style-name="T202"><text:s text:c="2"/></text:span><text:span text:style-name="T203">□</text:span><text:span text:style-name="T204">四年制</text:span><text:span text:style-name="T205"><text:s text:c="2"/></text:span><text:span text:style-name="T206">□</text:span><text:span text:style-name="T207">碩士班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部別</text:p>
          </table:table-cell>
          <table:covered-table-cell/>
          <table:table-cell table:style-name="TableCell210" table:number-columns-spanned="4">
            <text:p text:style-name="P211"><text:span text:style-name="T212">█</text:span><text:span text:style-name="T213">日間部</text:span></text:p>
            <text:p text:style-name="P214"><text:span text:style-name="T215">□</text:span><text:span text:style-name="T216">進修部</text:span><text:span text:style-name="T217">(</text:span><text:span text:style-name="T218">夜間部</text:span><text:span text:style-name="T219">) <text:s/></text:span></text:p>
            <text:p text:style-name="P220"><text:span text:style-name="T221">□</text:span><text:span text:style-name="T222">其他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部校定</text:p>
            <text:p text:style-name="P226">(本課程由那個單位所定)</text:p>
          </table:table-cell>
          <table:covered-table-cell/>
          <table:table-cell table:style-name="TableCell227" table:number-columns-spanned="11">
            <text:p text:style-name="P228"><text:span text:style-name="T229">□</text:span><text:span text:style-name="T230">教育部定</text:span></text:p>
            <text:p text:style-name="P231"><text:span text:style-name="T232">□</text:span><text:span text:style-name="T233">校定</text:span><text:span text:style-name="T234"><text:s text:c="2"/></text:span><text:span text:style-name="T235">□</text:span><text:span text:style-name="T236">院定</text:span><text:span text:style-name="T237"><text:s text:c="2"/></text:span><text:span text:style-name="T238">□</text:span><text:span text:style-name="T239">所定</text:span><text:span text:style-name="T240"><text:s text:c="2"/></text:span><text:span text:style-name="T241">□</text:span><text:span text:style-name="T242">系定</text:span><text:span text:style-name="T243"><text:s text:c="2"/></text:span><text:span text:style-name="T244">□</text:span><text:span text:style-name="T245">其他</text:span><text:span text:style-name="T2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科目類別</text:p>
          </table:table-cell>
          <table:covered-table-cell/>
          <table:table-cell table:style-name="TableCell250" table:number-columns-spanned="11">
            <text:p text:style-name="P251"><text:span text:style-name="T252">□</text:span><text:span text:style-name="T253">共同科目</text:span><text:span text:style-name="T254"><text:s text:c="2"/></text:span><text:span text:style-name="T255">█</text:span><text:span text:style-name="T256">通識科目</text:span><text:span text:style-name="T257"><text:s text:c="2"/></text:span><text:span text:style-name="T258">□</text:span><text:span text:style-name="T259">校定科目</text:span><text:span text:style-name="T260"><text:s/></text:span><text:span text:style-name="T261">□</text:span><text:span text:style-name="T262">專業科目</text:span><text:span text:style-name="T263"><text:s text:c="2"/></text:span><text:span text:style-name="T264">□</text:span><text:span text:style-name="T265">教育科目</text:span><text:span text:style-name="T266"><text:s text:c="2"/></text:span><text:span text:style-name="T267">□</text:span><text:span text:style-name="T2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全英語教學</text:p>
          </table:table-cell>
          <table:covered-table-cell/>
          <table:table-cell table:style-name="TableCell272" table:number-columns-spanned="11">
            <text:p text:style-name="P273"><text:span text:style-name="T274">□</text:span><text:span text:style-name="T275">是</text:span><text:span text:style-name="T276"><text:s text:c="2"/></text:span><text:span text:style-name="T277">█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國外學校合作</text:p>
            <text:p text:style-name="P282">遠距課程</text:p>
            <text:p text:style-name="P283">(有合作學校請填寫)</text:p>
          </table:table-cell>
          <table:covered-table-cell/>
          <table:table-cell table:style-name="TableCell284" table:number-columns-spanned="11">
            <text:p text:style-name="P285">國外合作學校與系所名稱:________________</text:p>
            <text:p text:style-name="P286"><text:span text:style-name="T287">□</text:span><text:span text:style-name="T288">國內主播</text:span><text:span text:style-name="T289"><text:s/></text:span><text:span text:style-name="T290">□</text:span><text:span text:style-name="T291">國內收播</text:span><text:span text:style-name="T292"><text:s/></text:span><text:span text:style-name="T293">□</text:span><text:span text:style-name="T294">境外專班</text:span><text:span text:style-name="T295"><text:s/></text:span><text:span text:style-name="T296">□</text:span><text:span text:style-name="T297">雙聯學制</text:span><text:span text:style-name="T298"><text:s/></text:span><text:span text:style-name="T299">□</text:span><text:span text:style-name="T3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開課班級數</text:p>
          </table:table-cell>
          <table:covered-table-cell/>
          <table:table-cell table:style-name="TableCell304" table:number-columns-spanned="5">
            <text:p text:style-name="P305">2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預計總修課人數</text:p>
          </table:table-cell>
          <table:covered-table-cell/>
          <table:table-cell table:style-name="TableCell308" table:number-columns-spanned="4">
            <text:p text:style-name="P309">50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課程線上平台</text:p>
            <text:p text:style-name="P313"><text:span text:style-name="T314">網址</text:span><text:span text:style-name="T315">(</text:span><text:span text:style-name="T316">遠距必填</text:span><text:span text:style-name="T317">)</text:span></text:p>
          </table:table-cell>
          <table:covered-table-cell/>
          <table:table-cell table:style-name="TableCell318" table:number-columns-spanned="11">
            <text:p text:style-name="P319"><text:span text:style-name="T320">114</text:span><text:span text:style-name="T321">學年度：</text:span><text:span text:style-name="T322">i-learning 2.0 (</text:span><text:a xlink:href="https://ilearning.cycu.edu.tw/" office:target-frame-name="_top" xlink:show="replace"><text:span text:style-name="T323">https://ilearning.cycu.edu.tw/</text:span></text:a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教學計畫</text:span><text:span text:style-name="T329">大綱</text:span><text:span text:style-name="T330">檔案連結</text:span><text:span text:style-name="T331">網址</text:span></text:p>
          </table:table-cell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備註</text:p>
          </table:table-cell>
          <table:covered-table-cell/>
          <table:table-cell table:style-name="TableCell337" table:number-columns-spanned="11">
            <text:p text:style-name="P338"><text:span text:style-name="T339">□</text:span><text:span text:style-name="T340">此科目</text:span><text:span text:style-name="T341">是</text:span><text:span text:style-name="T342">「本校新開設遠距課程」。</text:span><text:span text:style-name="T343">(</text:span><text:span text:style-name="T344">報教育部備查需填報欄位</text:span><text:span text:style-name="T345">)</text:span></text:p>
            <text:p text:style-name="P346"><text:span text:style-name="T347">█</text:span><text:span text:style-name="T348">此科目</text:span><text:span text:style-name="T349">非</text:span><text:span text:style-name="T350">「本校新開設遠距課程」。</text:span><text:span text:style-name="T351">(</text:span><text:span text:style-name="T352">報教育部備查需填報欄位</text:span><text:span text:style-name="T353">)</text:span></text:p>
            <text:list text:style-name="WW8Num4">
              <text:list-item>
                <text:p text:style-name="P354"><text:span text:style-name="T355">判斷「是否為本校新開設遠距課程」，以全校是否曾有老師開設</text:span><text:span text:style-name="T356">同科目名稱</text:span><text:span text:style-name="T357">之遠距課程來劃分。</text:span><text:span text:style-name="T358">若此項目不確定，請洽學校分機</text:span><text:span text:style-name="T359">2711</text:span><text:span text:style-name="T360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13">
            <text:p text:style-name="P363"><text:span text:style-name="T364">貳、課程教學計畫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<text:span text:style-name="T369">一、課程教學目標</text:span><text:span text:style-name="T370">:</text:span></text:p>
            <text:p text:style-name="P371"/>
            <text:p text:style-name="P372">課程針對現代社會特質，從與同學生活相關角度切入，使同學能具備倫理學基本素養。在學習方向上，課程設計將以宏觀方式培養其倫理學的基礎知識涵養，同時，使同學能具體面對在現代社會快速變遷、多元價值混淆、道德失序、高理念不再等情境下所扮演的角色。課程內容包含從普通倫理學到應用倫理學的案例探討，提供倫理架構下的批判與反思方法，使同學在高科技時代面對多元價值判斷時有所依循原則，並增加對各種倫理情境的判斷力，以及對生命意義的了解。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二、適合修習對象</text:p>
          </table:table-cell>
          <table:covered-table-cell/>
          <table:covered-table-cell/>
          <table:table-cell table:style-name="TableCell377" table:number-columns-spanned="10">
            <text:p text:style-name="P378"><text:s/>無倫理學基礎，欲理解其基礎理論與基本應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<text:span text:style-name="T382">三、授課進度表及課程內容大綱</text:span><text:span text:style-name="T383"><text:s text:c="4"/></text:span><text:span text:style-name="T384">(</text:span><text:span text:style-name="T385">註：</text:span><text:span text:style-name="T386">遠距教學</text:span><text:span text:style-name="T387">時數應超過總授課時數之</text:span><text:span text:style-name="T388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3">
            <text:p text:style-name="P391">週次</text:p>
          </table:table-cell>
          <table:table-cell table:style-name="TableCell392" table:number-columns-spanned="2" table:number-rows-spanned="3">
            <text:p text:style-name="P393">上課日期</text:p>
          </table:table-cell>
          <table:covered-table-cell/>
          <table:table-cell table:style-name="TableCell394" table:number-columns-spanned="5" table:number-rows-spanned="3">
            <text:p text:style-name="P395"><text:span text:style-name="T396">授課內容（</text:span><text:span text:style-name="T397">Subject/Topics</text:span><text:span text:style-name="T398">）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授課方式</text:p>
            <text:p text:style-name="P401"><text:span text:style-name="T402">(</text:span><text:span text:style-name="T403">請對應方式填寫</text:span><text:span text:style-name="T404">時數</text:span><text:span text:style-name="T405">)</text:span></text:p>
          </table:table-cell>
          <table:covered-table-cell/>
          <table:covered-table-cell/>
          <table:covered-table-cell/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面授時數</text:p>
          </table:table-cell>
          <table:covered-table-cell/>
          <table:table-cell table:style-name="TableCell412" table:number-columns-spanned="2">
            <text:p text:style-name="P413">遠距教學時數</text:p>
          </table:table-cell>
          <table:covered-table-cell/>
          <table:table-cell table:style-name="TableCell414" table:number-rows-spanned="2">
            <text:p text:style-name="P415">放假、考試週停課、畢業班停課、或填補課日期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教室上課</text:p>
            <text:p text:style-name="P419">教室考試</text:p>
            <text:p text:style-name="P420">實體上課</text:p>
          </table:table-cell>
          <table:covered-table-cell/>
          <table:table-cell table:style-name="TableCell421">
            <text:p text:style-name="P422"><text:span text:style-name="T423">非同步遠距</text:span></text:p>
            <text:p text:style-name="P424">教學</text:p>
          </table:table-cell>
          <table:table-cell table:style-name="TableCell425">
            <text:p text:style-name="P426"><text:span text:style-name="T427">同步遠距教學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 table:number-columns-spanned="2">
            <text:p text:style-name="P432">7/1</text:p>
          </table:table-cell>
          <table:covered-table-cell/>
          <table:table-cell table:style-name="TableCell433" table:number-columns-spanned="5">
            <text:p text:style-name="P434"><text:span text:style-name="T435">第</text:span><text:span text:style-name="T436">01</text:span><text:span text:style-name="T437">單元</text:span><text:span text:style-name="T438">-</text:span><text:span text:style-name="T439">課程介紹</text:span><text:span text:style-name="T440">-</text:span><text:span text:style-name="T441">倫理學是什麼</text:span></text:p>
            <text:p text:style-name="P442">第01.1-作業與配分說明</text:p>
            <text:p text:style-name="P443">(1)測驗區：觀賞教材影片後之測驗</text:p>
            <text:p text:style-name="P444">(2)討論區：課程教材影片重點摘要</text:p>
            <text:p text:style-name="P445">(3)整體課程配分說明與學習建議</text:p>
            <text:p text:style-name="P446">第01.2單元-倫理學是什麼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非同步遠距</text:span><text:span text:style-name="T452">1</text:span><text:span text:style-name="T453">小時</text:span></text:p>
          </table:table-cell>
          <table:table-cell table:style-name="TableCell454">
            <text:p text:style-name="P455">1330</text:p>
            <text:p text:style-name="P456">同步1小時</text:p>
            <text:p text:style-name="P457">-請假須看錄影</text:p>
          </table:table-cell>
          <table:table-cell table:style-name="TableCell458">
            <text:p text:style-name="P459"/>
            <text:p text:style-name="P460">說明課程大綱、配分與學習方法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 table:number-columns-spanned="2">
            <text:p text:style-name="P465">7/2</text:p>
          </table:table-cell>
          <table:covered-table-cell/>
          <table:table-cell table:style-name="TableCell466" table:number-columns-spanned="5">
            <text:p text:style-name="P467">第02單元-倫理學的重要理論</text:p>
            <text:p text:style-name="P468">第02.1單元-義務論與目的論簡介</text:p>
            <text:p text:style-name="P469">第02.2單元-效益主義</text:p>
            <text:p text:style-name="P470">第02.3單元-德行論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非同步遠距2小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 table:number-columns-spanned="2">
            <text:p text:style-name="P483">7/3</text:p>
          </table:table-cell>
          <table:covered-table-cell/>
          <table:table-cell table:style-name="TableCell484" table:number-columns-spanned="5">
            <text:p text:style-name="P485">第03單元-動物權利問題</text:p>
            <text:p text:style-name="P486">第03.1單元-你可以吃你的貓嗎</text:p>
            <text:p text:style-name="P487">第03.2單元-動物擁有權利嗎？</text:p>
            <text:p text:style-name="P488">第03.3單元-動物的福利與問題</text:p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非同步遠距</text:span><text:span text:style-name="T495">2</text:span><text:span text:style-name="T496">小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 table:number-columns-spanned="2">
            <text:p text:style-name="P505">7/4</text:p>
          </table:table-cell>
          <table:covered-table-cell/>
          <table:table-cell table:style-name="TableCell506" table:number-columns-spanned="5">
            <text:p text:style-name="P507"><text:span text:style-name="T508">第</text:span><text:span text:style-name="T509">04</text:span><text:span text:style-name="T510">單元</text:span><text:span text:style-name="T511">-</text:span><text:span text:style-name="T512">絕對的公平存在嗎</text:span></text:p>
            <text:p text:style-name="P513"><text:span text:style-name="T514">第</text:span><text:span text:style-name="T515">04.1</text:span><text:span text:style-name="T516">單元</text:span><text:span text:style-name="T517">-</text:span><text:span text:style-name="T518">說一套和做一套到底差多少</text:span></text:p>
            <text:p text:style-name="P519">第04.2單元-公平理論-絕對公平存在嗎</text:p>
            <text:p text:style-name="P520"/>
            <text:p text:style-name="P521">【作業A】請根據第04單元教材「絕對的公平存在嗎」申論你的看法。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非同步遠距2小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 table:number-columns-spanned="2">
            <text:p text:style-name="P534">7/6</text:p>
          </table:table-cell>
          <table:covered-table-cell/>
          <table:table-cell table:style-name="TableCell535" table:number-columns-spanned="5">
            <text:p text:style-name="P536">第04.3單元-為何世事上存在著不平等</text:p>
            <text:p text:style-name="P537">第05單元-墮胎議題</text:p>
            <text:p text:style-name="P538">第05.1單元-墮胎-ABORTION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非同步遠距</text:span><text:span text:style-name="T544">2</text:span><text:span text:style-name="T545">小時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 table:number-columns-spanned="2">
            <text:p text:style-name="P554">7/7</text:p>
          </table:table-cell>
          <table:covered-table-cell/>
          <table:table-cell table:style-name="TableCell555" table:number-columns-spanned="5">
            <text:p text:style-name="P556">第05.2單元-墮胎-究竟是誰的身體啊</text:p>
            <text:p text:style-name="P557">第05.3單元-我們可以不再吵墮胎這件事嗎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非同步遠距2小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 table:number-columns-spanned="2">
            <text:p text:style-name="P570">7/8</text:p>
          </table:table-cell>
          <table:covered-table-cell/>
          <table:table-cell table:style-name="TableCell571" table:number-columns-spanned="5">
            <text:p text:style-name="P572">第06單元-愛‧朋友與家庭</text:p>
            <text:p text:style-name="P573">第06.1單元-誰是我們的朋友</text:p>
            <text:p text:style-name="P574"><text:span text:style-name="T575">第</text:span><text:span text:style-name="T576">06.2</text:span><text:span text:style-name="T577">單元</text:span><text:span text:style-name="T578">-</text:span><text:span text:style-name="T579">愛是什麼？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非同步遠距</text:span><text:span text:style-name="T585">2</text:span><text:span text:style-name="T586">小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8</text:p>
          </table:table-cell>
          <table:table-cell table:style-name="TableCell594" table:number-columns-spanned="2">
            <text:p text:style-name="P595">7/9</text:p>
          </table:table-cell>
          <table:covered-table-cell/>
          <table:table-cell table:style-name="TableCell596" table:number-columns-spanned="5">
            <text:p text:style-name="P597"><text:span text:style-name="T598">第</text:span><text:span text:style-name="T599">06.3</text:span><text:span text:style-name="T600">單元</text:span><text:span text:style-name="T601">-</text:span><text:span text:style-name="T602">多元成家與問題</text:span></text:p>
            <text:p text:style-name="P603"><text:span text:style-name="T604">第</text:span><text:span text:style-name="T605">06.4</text:span><text:span text:style-name="T606">單元</text:span><text:span text:style-name="T607">-</text:span><text:span text:style-name="T608">維繫家庭為什麼這麼難？</text:span></text:p>
            <text:p text:style-name="P609"/>
            <text:p text:style-name="P610">【作業B】請根據第06單元-「愛‧朋友與家庭」教材，申論你對「愛」與「友誼」的看法。<text:s/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非同步遠距2小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 table:number-columns-spanned="2">
            <text:p text:style-name="P623">7/13</text:p>
          </table:table-cell>
          <table:covered-table-cell/>
          <table:table-cell table:style-name="TableCell624" table:number-columns-spanned="5">
            <text:p text:style-name="P625">第07單元-科學與道德的關係為何</text:p>
            <text:p text:style-name="P626">第07.1單元--科學與道德的關係-事實與價值</text:p>
            <text:p text:style-name="P627">第07.2單元-人造子宮的傳統倫理顛覆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非同步遠距</text:span><text:span text:style-name="T633">2</text:span><text:span text:style-name="T634">小時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 table:number-columns-spanned="2">
            <text:p text:style-name="P643">7/14</text:p>
          </table:table-cell>
          <table:covered-table-cell/>
          <table:table-cell table:style-name="TableCell644" table:number-columns-spanned="5">
            <text:p text:style-name="P645">第07.3單元-救命寶寶案例2-沒人捐就自己生</text:p>
            <text:p text:style-name="P646">第07.4單元-「AI與倫理」甘老師與黃老師對話的分享-1</text:p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pan text:style-name="T652">非同步遠距</text:span><text:span text:style-name="T653">2</text:span><text:span text:style-name="T654">小時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繳交學習回饋單（請上傳至第</text:span><text:span text:style-name="T660">10</text:span><text:span text:style-name="T661">次教材內節點）</text:span></text:p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 table:number-columns-spanned="2">
            <text:p text:style-name="P666">7/15</text:p>
          </table:table-cell>
          <table:covered-table-cell/>
          <table:table-cell table:style-name="TableCell667" table:number-columns-spanned="5">
            <text:p text:style-name="P668">第07.5單元-「AI與倫理」甘老師與黃老師對話的分享-2</text:p>
            <text:p text:style-name="P669">第07.6單元-「AI與倫理」甘老師與黃老師對話的分享-3</text:p>
            <text:p text:style-name="P670">第07.7單元-「AI與倫理」甘老師與黃老師對話的分享-4</text:p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非同步遠距2小時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 table:number-columns-spanned="2">
            <text:p text:style-name="P684">7/16</text:p>
          </table:table-cell>
          <table:covered-table-cell/>
          <table:table-cell table:style-name="TableCell685" table:number-columns-spanned="5">
            <text:p text:style-name="P686">第08單元-目的可以證成手段嗎</text:p>
            <text:p text:style-name="P687">第08.1單元-安樂死該合法化嗎</text:p>
            <text:p text:style-name="P688">第08.2單元-目的可以證成手段嗎</text:p>
            <text:p text:style-name="P689">【作業C】請根據「第08單元-目的可以證成手段嗎」的探討方向，反思安樂死該合法化嗎？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<text:span text:style-name="T694">非同步遠距</text:span><text:span text:style-name="T695">2</text:span><text:span text:style-name="T696">小時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3</text:p>
          </table:table-cell>
          <table:table-cell table:style-name="TableCell704" table:number-columns-spanned="2">
            <text:p text:style-name="P705">7/20</text:p>
          </table:table-cell>
          <table:covered-table-cell/>
          <table:table-cell table:style-name="TableCell706" table:number-columns-spanned="5">
            <text:p text:style-name="P707">第08.3單元-我們真的擁有自己嗎</text:p>
            <text:p text:style-name="P708">第09單元-戰爭、義戰與暴力</text:p>
            <text:p text:style-name="P709">第09.1單元-什麼是義戰？衝突的對錯-─義戰原則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非同步遠距2小時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 table:number-columns-spanned="2">
            <text:p text:style-name="P722">7/21</text:p>
          </table:table-cell>
          <table:covered-table-cell/>
          <table:table-cell table:style-name="TableCell723" table:number-columns-spanned="5">
            <text:p text:style-name="P724">第09.2單元-暴力是必要的嗎</text:p>
            <text:p text:style-name="P725">第09.3單元-戰爭是什麼，我們為什麼要打仗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<text:span text:style-name="T730">非同步遠距</text:span><text:span text:style-name="T731">2</text:span><text:span text:style-name="T732">小時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 table:number-columns-spanned="2">
            <text:p text:style-name="P741">7/22</text:p>
          </table:table-cell>
          <table:covered-table-cell/>
          <table:table-cell table:style-name="TableCell742" table:number-columns-spanned="5">
            <text:p text:style-name="P743">第10單元-道德兩難1-溺水的兒童</text:p>
            <text:p text:style-name="P744">第10.1單元-池塘中溺水的兒童</text:p>
            <text:p text:style-name="P745">第10.2單元-為了避免屠殺可以處死一個無辜的人嗎</text:p>
            <text:p text:style-name="P746">第10.3單元-性別歧視者與厭世者如何比較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非同步遠距2小時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繳交學習回饋單（請上傳至第</text:span><text:span text:style-name="T756">15</text:span><text:span text:style-name="T757">次教材內節點）</text:span></text:p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 table:number-columns-spanned="2">
            <text:p text:style-name="P762">7/23</text:p>
          </table:table-cell>
          <table:covered-table-cell/>
          <table:table-cell table:style-name="TableCell763" table:number-columns-spanned="5">
            <text:p text:style-name="P764">第11單元-道德兩難2-殺人電車</text:p>
            <text:p text:style-name="P765">第11.1單元-失去理性的移植手術</text:p>
            <text:p text:style-name="P766">第11.2單元-殺人電車</text:p>
            <text:p text:style-name="P767">第11.3單元-自殺的倫理疑慮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<text:span text:style-name="T772">非同步遠距</text:span><text:span text:style-name="T773">2</text:span><text:span text:style-name="T774">小時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 table:number-columns-spanned="2">
            <text:p text:style-name="P783">7/27</text:p>
          </table:table-cell>
          <table:covered-table-cell/>
          <table:table-cell table:style-name="TableCell784" table:number-columns-spanned="5">
            <text:p text:style-name="P785"><text:span text:style-name="T786">第</text:span><text:span text:style-name="T787">12</text:span><text:span text:style-name="T788">單元</text:span><text:span text:style-name="T789">-</text:span><text:span text:style-name="T790">道德兩難</text:span><text:span text:style-name="T791">3-</text:span><text:span text:style-name="T792">道德是相對的嗎</text:span></text:p>
            <text:p text:style-name="P793">第12.1單元-所有的道德兩難都能化解嗎-倫理學的限制</text:p>
            <text:p text:style-name="P794">第12.2單元-當我們忽視不道德的行為</text:p>
            <text:p text:style-name="P795"><text:span text:style-name="T796">第</text:span><text:span text:style-name="T797">12.3</text:span><text:span text:style-name="T798">單元</text:span><text:span text:style-name="T799">-</text:span><text:span text:style-name="T800">道德是相對的嗎</text:span><text:span text:style-name="T801">-</text:span><text:span text:style-name="T802">道德的變異性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非同步遠距2小時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8</text:p>
          </table:table-cell>
          <table:table-cell table:style-name="TableCell814" table:number-columns-spanned="2">
            <text:p text:style-name="P815">7/28</text:p>
          </table:table-cell>
          <table:covered-table-cell/>
          <table:table-cell table:style-name="TableCell816" table:number-columns-spanned="5">
            <text:p text:style-name="P817">第13單元-性是一種道德議題嗎</text:p>
            <text:p text:style-name="P818">第13.1單元-性是一種道德議題嗎--假正經之外的倫理</text:p>
            <text:p text:style-name="P819"><text:span text:style-name="T820">第</text:span><text:span text:style-name="T821">13.2</text:span><text:span text:style-name="T822">單元</text:span><text:span text:style-name="T823">-</text:span><text:span text:style-name="T824">公開舊情人裸照的倫理問題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><text:span text:style-name="T829">非同步遠距</text:span><text:span text:style-name="T830">2</text:span><text:span text:style-name="T831">小時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ext:soft-page-break/>
        <table:table-row table:style-name="TableRow836">
          <table:table-cell table:style-name="TableCell837" table:number-columns-spanned="8">
            <text:p text:style-name="P838"><text:span text:style-name="T839">各類時數</text:span><text:span text:style-name="T840">-</text:span><text:span text:style-name="T84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35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3">
            <text:p text:style-name="P852">四、教學方式</text:p>
            <text:p text:style-name="P853">（可複選）</text:p>
            <text:p text:style-name="P854"/>
            <text:p text:style-name="P855"><text:span text:style-name="T856">為便於區別，多學期課</text:span><text:span text:style-name="T857">程，請勿使用同一檔案</text:span></text:p>
          </table:table-cell>
          <table:covered-table-cell/>
          <table:covered-table-cell/>
          <table:table-cell table:style-name="TableCell858" table:number-columns-spanned="10">
            <text:p text:style-name="P859"><text:span text:style-name="T860"><text:s text:c="38"/></text:span><text:span text:style-name="T861">本欄若有填寫次數請與上表一致</text:span></text:p>
            <text:p text:style-name="P862"><text:span text:style-name="T863">█</text:span><text:span text:style-name="T864">1.</text:span><text:span text:style-name="T865">提供線上</text:span><text:span text:style-name="T866">(</text:span><text:span text:style-name="T867">網路</text:span><text:span text:style-name="T868">)</text:span><text:span text:style-name="T869">課程主要及補充教材</text:span></text:p>
            <text:p text:style-name="P870"><text:span text:style-name="T871">█</text:span><text:span text:style-name="T872">2.</text:span><text:span text:style-name="T873">提供線上</text:span><text:span text:style-name="T874">(</text:span><text:span text:style-name="T875">網路</text:span><text:span text:style-name="T876">)</text:span><text:span text:style-name="T877">非同步教學</text:span></text:p>
            <text:p text:style-name="P878"><text:span text:style-name="T879">□</text:span><text:span text:style-name="T880">3.</text:span><text:span text:style-name="T881">有線上</text:span><text:span text:style-name="T882">(</text:span><text:span text:style-name="T883">網路</text:span><text:span text:style-name="T884">)</text:span><text:span text:style-name="T885">教師或線上</text:span><text:span text:style-name="T886">(</text:span><text:span text:style-name="T887">網路</text:span><text:span text:style-name="T888">)</text:span><text:span text:style-name="T889">助教</text:span></text:p>
            <text:p text:style-name="P890"><text:span text:style-name="T891">█</text:span><text:span text:style-name="T892">4.</text:span><text:span text:style-name="T893">提供</text:span><text:span text:style-name="T894">面授</text:span><text:span text:style-name="T895">教學，次數：</text:span><text:span text:style-name="T896"><text:s text:c="2"/>0 <text:s/></text:span><text:span text:style-name="T897">次，</text:span><text:span text:style-name="T898">總時數：</text:span><text:span text:style-name="T899">A=<text:s/></text:span><text:span text:style-name="T900"><text:s text:c="3"/>0<text:s/></text:span><text:span text:style-name="T901">小時</text:span></text:p>
            <text:p text:style-name="P902"><text:span text:style-name="T903">□</text:span><text:span text:style-name="T904">5.</text:span><text:span text:style-name="T905">提供線上</text:span><text:span text:style-name="T906">(</text:span><text:span text:style-name="T907">網路</text:span><text:span text:style-name="T908">)</text:span><text:span text:style-name="T909">同步</text:span><text:span text:style-name="T910">教學</text:span><text:span text:style-name="T911">，即</text:span><text:span text:style-name="T912">同一時間透過網路與學生連線進行教學</text:span></text:p>
            <text:p text:style-name="P913"><text:span text:style-name="T914"><text:s text:c="4"/></text:span><text:span text:style-name="T915">次數：</text:span><text:span text:style-name="T916"><text:s text:c="2"/>1 <text:s/></text:span><text:span text:style-name="T917">次，</text:span><text:span text:style-name="T918">總時數：</text:span><text:span text:style-name="T919">B=</text:span><text:span text:style-name="T920"><text:s text:c="3"/>1</text:span><text:span text:style-name="T921">小時</text:span></text:p>
            <text:p text:style-name="P922"><text:span text:style-name="T923">□</text:span><text:span text:style-name="T924">6.</text:span><text:span text:style-name="T925">其它，請說明：</text:span><text:span text:style-name="T92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>每週面授及同步</text:p>
            <text:p text:style-name="P930"><text:span text:style-name="T931">平均時數</text:span>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9">
            <text:p text:style-name="P935"><text:span text:style-name="T936">※</text:span><text:span text:style-name="T937">即</text:span><text:span text:style-name="T938">(A+B)/18</text:span><text:span text:style-name="T939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><text:span text:style-name="T943">五、</text:span><text:span text:style-name="T944">學習管理系統（可複選）</text:span></text:p>
          </table:table-cell>
          <table:covered-table-cell/>
          <table:covered-table-cell/>
          <table:table-cell table:style-name="TableCell945" table:number-columns-spanned="10">
            <text:p text:style-name="P946"><text:span text:style-name="T947">呈現內容是否包含以下角色及功能（有包含者請打</text:span><text:span text:style-name="T948"></text:span><text:span text:style-name="T949">，可複選）</text:span><text:span text:style-name="T950">：</text:span></text:p>
            <text:p text:style-name="P951">1.提供給系統管理者進行學習管理系統資料庫管理</text:p>
            <text:p text:style-name="P952"><text:span text:style-name="T953">□</text:span><text:span text:style-name="T954">個人資料</text:span><text:span text:style-name="T955"><text:s text:c="2"/></text:span><text:span text:style-name="T956">□</text:span><text:span text:style-name="T957">課程資訊</text:span><text:span text:style-name="T958"><text:s text:c="2"/></text:span><text:span text:style-name="T959">□</text:span><text:span text:style-name="T960">其他相關資料管理功能</text:span></text:p>
            <text:p text:style-name="P961">2.提供教師(助教)、學生必要之學習管理系統功能</text:p>
            <text:p text:style-name="P962"><text:span text:style-name="T963">█</text:span><text:span text:style-name="T964">最新消息發佈、瀏覽</text:span></text:p>
            <text:p text:style-name="P965"><text:span text:style-name="T966">█</text:span><text:span text:style-name="T967">教材內容設計、觀看、下載</text:span></text:p>
            <text:p text:style-name="P968"><text:span text:style-name="T969">█</text:span><text:span text:style-name="T970">成績系統管理及查詢</text:span></text:p>
            <text:p text:style-name="P971"><text:span text:style-name="T972">█</text:span><text:span text:style-name="T973">進行線上</text:span><text:span text:style-name="T974">(</text:span><text:span text:style-name="T975">網路</text:span><text:span text:style-name="T976">)</text:span><text:span text:style-name="T977">測驗、發佈</text:span></text:p>
            <text:p text:style-name="P978"><text:span text:style-name="T979">█</text:span><text:span text:style-name="T980">學習資訊</text:span></text:p>
            <text:p text:style-name="P981"><text:span text:style-name="T982">█</text:span><text:span text:style-name="T983">互動式學習設計</text:span><text:span text:style-name="T984">(</text:span><text:span text:style-name="T985">聊天室或討論區</text:span><text:span text:style-name="T986">)</text:span></text:p>
            <text:p text:style-name="P987"><text:span text:style-name="T988">□</text:span><text:span text:style-name="T989">各種教學活動之功能呈現</text:span></text:p>
            <text:p text:style-name="P990"><text:span text:style-name="T991">□</text:span><text:span text:style-name="T992">其他相關功能，請說明：</text:span><text:span text:style-name="T99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<text:span text:style-name="T997">六、</text:span><text:span text:style-name="T998">師生互動討論方式</text:span></text:p>
            <text:p text:style-name="P999"><text:span text:style-name="T1000">（可複選）</text:span></text:p>
          </table:table-cell>
          <table:covered-table-cell/>
          <table:covered-table-cell/>
          <table:table-cell table:style-name="TableCell1001" table:number-columns-spanned="10">
            <text:p text:style-name="P1002"><text:span text:style-name="T1003">█</text:span><text:span text:style-name="T1004">1.</text:span><text:span text:style-name="T1005">教師線上</text:span><text:span text:style-name="T1006">(</text:span><text:span text:style-name="T1007">網路</text:span><text:span text:style-name="T1008">)</text:span><text:span text:style-name="T1009">辦公室時間：週二</text:span><text:span text:style-name="T1010">56/</text:span><text:span text:style-name="T1011">週四</text:span><text:span text:style-name="T1012">56</text:span><text:span text:style-name="T1013"><text:s text:c="9"/></text:span></text:p>
            <text:p text:style-name="P1014"><text:span text:style-name="T1015">█</text:span><text:span text:style-name="T1016">2.</text:span><text:span text:style-name="T1017">教師辦公室時間：</text:span><text:span text:style-name="T1018">週二</text:span><text:span text:style-name="T1019">56/</text:span><text:span text:style-name="T1020">週四</text:span><text:span text:style-name="T1021">56</text:span><text:span text:style-name="T1022"><text:s text:c="22"/></text:span></text:p>
            <text:p text:style-name="P1023"><text:span text:style-name="T1024">█</text:span><text:span text:style-name="T1025">3.</text:span><text:span text:style-name="T1026">教師</text:span><text:span text:style-name="T1027">E-mail</text:span><text:span text:style-name="T1028">信箱：</text:span><text:span text:style-name="T1029"><text:s text:c="2"/></text:span><text:span text:style-name="T1030">hsiner@cycu.edu.tw</text:span><text:span text:style-name="T1031"><text:s/></text:span><text:span text:style-name="T1032">，校內</text:span><text:span text:style-name="T1033">分機：</text:span><text:span text:style-name="T1034"><text:s text:c="3"/>6858 <text:s text:c="5"/></text:span></text:p>
            <text:p text:style-name="P1035"><text:span text:style-name="T1036">□</text:span><text:span text:style-name="T1037">4.</text:span><text:span text:style-name="T1038">課程助教姓名：</text:span><text:span text:style-name="T1039"><text:s text:c="6"/></text:span><text:span text:style-name="T1040"><text:s text:c="14"/></text:span><text:span text:style-name="T1041"><text:s text:c="3"/></text:span><text:span text:style-name="T1042">，</text:span><text:span text:style-name="T1043">通訊方式：</text:span><text:span text:style-name="T1044"><text:s text:c="22"/></text:span></text:p>
            <text:p text:style-name="P1045"><text:span text:style-name="T1046">□</text:span><text:span text:style-name="T1047">5.</text:span><text:span text:style-name="T1048">其他：</text:span><text:span text:style-name="T1049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>
            <text:p text:style-name="P1052"><text:span text:style-name="T1053">七、</text:span><text:span text:style-name="T1054">作業繳交方式</text:span><text:span text:style-name="T1055">（可複選）</text:span></text:p>
          </table:table-cell>
          <table:covered-table-cell/>
          <table:covered-table-cell/>
          <table:table-cell table:style-name="TableCell1056" table:number-columns-spanned="10">
            <text:p text:style-name="P1057">█1.提供線上說明作業內容</text:p>
            <text:p text:style-name="P1058">□2.線上即時作業填答</text:p>
            <text:p text:style-name="P1059">█3.線上討論區</text:p>
            <text:p text:style-name="P1060">█4.作業檔案上傳及下載</text:p>
            <text:p text:style-name="P1061">█5.報告</text:p>
            <text:p text:style-name="P1062">█6.線上測驗</text:p>
            <text:p text:style-name="P1063">█7.成績查詢</text:p>
            <text:p text:style-name="P1064"><text:span text:style-name="T1065">□</text:span><text:span text:style-name="T1066">8.</text:span><text:span text:style-name="T1067">其他做法，請說明：</text:span><text:span text:style-name="T106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3">
            <text:p text:style-name="P1071"><text:span text:style-name="T1072">八、學期</text:span><text:span text:style-name="T1073">成績評量方式</text:span></text:p>
          </table:table-cell>
          <table:covered-table-cell/>
          <table:covered-table-cell/>
          <table:table-cell table:style-name="TableCell1074" table:number-columns-spanned="3">
            <text:p text:style-name="P1075"><text:span text:style-name="T1076">□</text:span><text:span text:style-name="T1077">面授</text:span><text:span text:style-name="T1078">成績：</text:span><text:span text:style-name="T1079"><text:s/></text:span><text:span text:style-name="T1080">％</text:span></text:p>
            <text:p text:style-name="P1081"><text:span text:style-name="T1082">█</text:span><text:span text:style-name="T1083">各單元上課參與度</text:span><text:span text:style-name="T1084">：</text:span><text:span text:style-name="T1085">3</text:span><text:span text:style-name="T1086">0</text:span><text:span text:style-name="T1087">％</text:span></text:p>
            <text:p text:style-name="P1088"><text:span text:style-name="T1089">█</text:span><text:span text:style-name="T1090">各單元重點掌握度</text:span><text:span text:style-name="T1091">：</text:span><text:span text:style-name="T1092">15</text:span><text:span text:style-name="T1093">％</text:span></text:p>
          </table:table-cell>
          <table:covered-table-cell/>
          <table:covered-table-cell/>
          <table:table-cell table:style-name="TableCell1094" table:number-columns-spanned="7">
            <text:p text:style-name="P1095"><text:span text:style-name="T1096">█</text:span><text:span text:style-name="T1097">各單元線上測驗</text:span><text:span text:style-name="T1098">：</text:span><text:span text:style-name="T1099">30</text:span><text:span text:style-name="T1100">％</text:span></text:p>
            <text:p text:style-name="P1101"><text:span text:style-name="T1102">█ABC</text:span><text:span text:style-name="T1103">三項作業</text:span><text:span text:style-name="T1104">：</text:span><text:span text:style-name="T1105">18</text:span><text:span text:style-name="T1106">％</text:span></text:p>
            <text:p text:style-name="P1107"><text:span text:style-name="T1108">█</text:span><text:span text:style-name="T1109">課程整體表現</text:span><text:span text:style-name="T1110">：</text:span><text:span text:style-name="T1111">7</text:span><text:span text:style-name="T1112">％</text:span></text:p>
            <text:p text:style-name="P1113"><text:span text:style-name="T1114">□</text:span><text:span text:style-name="T1115">其他（</text:span><text:span text:style-name="T1116"><text:s text:c="18"/></text:span><text:span text:style-name="T1117">）：</text:span><text:span text:style-name="T1118"><text:s text:c="5"/></text:span><text:span text:style-name="T1119">％</text:span><text:span text:style-name="T11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<text:span text:style-name="T1124">九、上課注意事項</text:span></text:p>
          </table:table-cell>
          <table:covered-table-cell/>
          <table:covered-table-cell/>
          <table:table-cell table:style-name="TableCell1125" table:number-columns-spanned="10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7">
          <table:table-cell table:style-name="TableCell1128" table:number-columns-spanned="3">
            <text:p text:style-name="P1129">十、智慧財產權注意事項</text:p>
          </table:table-cell>
          <table:covered-table-cell/>
          <table:covered-table-cell/>
          <table:table-cell table:style-name="TableCell1130" table:number-columns-spanned="10">
            <text:p text:style-name="P1131"><text:span text:style-name="T1132">(</text:span><text:span text:style-name="T1133">一</text:span><text:span text:style-name="T1134">)</text:span><text:span text:style-name="T1135">請於遠距開課申請表單填寫時，</text:span><text:span text:style-name="T1136">勾選切結同意</text:span><text:span text:style-name="T1137">「遠距教學課程著作權切結書」並隨本教學計畫提報，</text:span><text:span text:style-name="T1138">附件四</text:span><text:span text:style-name="T1139">「遠距教學課程著作權切結書」之正式簽署檔案請於期末</text:span><text:span text:style-name="T1140">i-learning</text:span><text:span text:style-name="T1141">遠距品質填報時進行之上傳資料。</text:span></text:p>
            <text:p text:style-name="P1142">(二)注意事項：</text:p>
            <text:p text:style-name="P1143"><text:span text:style-name="T1144">1.</text:span><text:span text:style-name="T1145">提醒教師就相關教材</text:span><text:span text:style-name="T1146">(</text:span><text:span text:style-name="T1147">含文字、圖片或影音檔</text:span><text:span text:style-name="T1148">)</text:span><text:span text:style-name="T1149">，務請遵守【智慧財產權】並於合理範圍內引用。</text:span><text:span text:style-name="T1150">(</text:span><text:span text:style-name="T1151">請參著作權法第</text:span><text:span text:style-name="T1152">44~65</text:span><text:span text:style-name="T1153">條已訂定相關合理使用的情形</text:span><text:span text:style-name="T1154">)</text:span></text:p>
            <text:p text:style-name="P1155">2.若有屬於他人(或書商)著作財產權部份，請另附權利人之授權同意書，並依法標示作品來源。</text:p>
            <text:p text:style-name="P1156"><text:span text:style-name="T1157">3.</text:span><text:span text:style-name="T1158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59">(</text:span><text:span text:style-name="T1160">節錄自教育部專門委員</text:span><text:span text:style-name="T1161">-</text:span><text:span text:style-name="T1162">章忠信</text:span><text:span text:style-name="T1163">/</text:span><text:span text:style-name="T1164">教材上網所涉著作權議題之因應</text:span><text:span text:style-name="T1165">)</text:span></text:p>
            <text:p text:style-name="P1166"><text:span text:style-name="T1167">4.</text:span><text:span text:style-name="T1168">善用創用</text:span><text:span text:style-name="T1169">CC</text:span><text:span text:style-name="T1170">授權素材</text:span><text:span text:style-name="T1171">(http://search.creativecommons.org/)</text:span><text:span text:style-name="T1172">，授權條款包括應「姓名標示」、「非商業性」、「禁止改作</text:span><text:span text:style-name="T1173">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5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吳嘉玲</dc:creator>
    <meta:creation-date>2026-04-07T12:27:00Z</meta:creation-date>
    <dc:date>2026-04-27T08:37:00Z</dc:date>
    <meta:template xlink:href="Normal" xlink:type="simple"/>
    <meta:editing-cycles>12</meta:editing-cycles>
    <meta:editing-duration>PT114840S</meta:editing-duration>
    <meta:user-defined meta:name="GrammarlyDocumentId">c06dd1c5de45dd889cd9d19be923328512c3df692ba0c35cb641f8517f30a82b</meta:user-defined>
    <meta:document-statistic meta:page-count="5" meta:paragraph-count="10" meta:word-count="748" meta:character-count="5004" meta:row-count="35" meta:non-whitespace-character-count="4266"/>
  </office:meta>
</office:document-meta>
</file>